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1pt" officeooo:paragraph-rsid="001c4670" style:font-size-asian="11pt" style:font-size-complex="11pt"/>
    </style:style>
    <style:style style:name="P2" style:family="paragraph" style:parent-style-name="Standard">
      <style:text-properties fo:font-size="11pt" officeooo:paragraph-rsid="001c93fb" style:font-size-asian="11pt" style:font-size-complex="11pt"/>
    </style:style>
    <style:style style:name="P3" style:family="paragraph" style:parent-style-name="Standard">
      <style:text-properties fo:font-size="11pt" officeooo:rsid="001c93fb" officeooo:paragraph-rsid="001c93fb" style:font-size-asian="11pt" style:font-size-complex="11pt"/>
    </style:style>
    <style:style style:name="P4" style:family="paragraph" style:parent-style-name="Standard">
      <style:text-properties fo:font-size="11pt" officeooo:paragraph-rsid="00203de0" style:font-size-asian="11pt" style:font-size-complex="11pt"/>
    </style:style>
    <style:style style:name="P5" style:family="paragraph" style:parent-style-name="Standard">
      <style:text-properties fo:font-size="11pt" officeooo:paragraph-rsid="0023e283" style:font-size-asian="11pt" style:font-size-complex="11pt"/>
    </style:style>
    <style:style style:name="P6" style:family="paragraph" style:parent-style-name="Standard">
      <style:text-properties fo:font-size="11pt" officeooo:rsid="0017592f" officeooo:paragraph-rsid="0023e283" style:font-size-asian="11pt" style:font-size-complex="11pt"/>
    </style:style>
    <style:style style:name="P7" style:family="paragraph" style:parent-style-name="Standard">
      <style:text-properties fo:font-size="11pt" officeooo:rsid="0017592f" officeooo:paragraph-rsid="0024e94b" style:font-size-asian="11pt" style:font-size-complex="11pt"/>
    </style:style>
    <style:style style:name="P8" style:family="paragraph" style:parent-style-name="Standard">
      <style:text-properties fo:font-size="11pt" officeooo:paragraph-rsid="0024e94b" style:font-size-asian="11pt" style:font-size-complex="11pt"/>
    </style:style>
    <style:style style:name="P9" style:family="paragraph" style:parent-style-name="Standard">
      <style:text-properties fo:font-size="11pt" officeooo:paragraph-rsid="00262a94" style:font-size-asian="11pt" style:font-size-complex="11pt"/>
    </style:style>
    <style:style style:name="P10" style:family="paragraph" style:parent-style-name="Standard">
      <style:text-properties fo:font-size="11pt" officeooo:rsid="00203de0" officeooo:paragraph-rsid="00203de0" style:font-size-asian="11pt" style:font-size-complex="11pt"/>
    </style:style>
    <style:style style:name="P11" style:family="paragraph" style:parent-style-name="Standard">
      <style:text-properties fo:font-size="11pt" officeooo:rsid="0023e283" officeooo:paragraph-rsid="0023e283" style:font-size-asian="11pt" style:font-size-complex="11pt"/>
    </style:style>
    <style:style style:name="P12" style:family="paragraph" style:parent-style-name="Standard">
      <style:text-properties fo:font-size="11pt" officeooo:rsid="0017592f" officeooo:paragraph-rsid="0023e283" style:font-size-asian="11pt" style:font-size-complex="11pt"/>
    </style:style>
    <style:style style:name="P13" style:family="paragraph" style:parent-style-name="Standard">
      <style:text-properties fo:font-size="11pt" officeooo:rsid="0017592f" officeooo:paragraph-rsid="0024e94b" style:font-size-asian="11pt" style:font-size-complex="11pt"/>
    </style:style>
    <style:style style:name="P14" style:family="paragraph" style:parent-style-name="Standard">
      <style:text-properties fo:font-size="11pt" officeooo:rsid="0017592f" officeooo:paragraph-rsid="00262a94" style:font-size-asian="11pt" style:font-size-complex="11pt"/>
    </style:style>
    <style:style style:name="P15" style:family="paragraph" style:parent-style-name="Standard">
      <style:text-properties fo:font-size="11pt" officeooo:paragraph-rsid="0023e283" style:font-size-asian="11pt" style:font-size-complex="11pt"/>
    </style:style>
    <style:style style:name="P16" style:family="paragraph" style:parent-style-name="Standard">
      <style:text-properties fo:font-size="11pt" officeooo:paragraph-rsid="002c6c0b" style:font-size-asian="11pt" style:font-size-complex="11pt"/>
    </style:style>
    <style:style style:name="P17" style:family="paragraph" style:parent-style-name="Standard">
      <style:text-properties fo:font-size="11pt" officeooo:rsid="002d4cd0" officeooo:paragraph-rsid="002d4cd0" style:font-size-asian="11pt" style:font-size-complex="11pt"/>
    </style:style>
    <style:style style:name="P18" style:family="paragraph" style:parent-style-name="Standard">
      <style:text-properties fo:font-size="11pt" fo:font-style="italic" officeooo:rsid="002ab5af" officeooo:paragraph-rsid="002ab5af" style:font-size-asian="11pt" style:font-style-asian="italic" style:font-size-complex="11pt" style:font-style-complex="italic"/>
    </style:style>
    <style:style style:name="P19" style:family="paragraph" style:parent-style-name="Standard">
      <style:text-properties fo:font-size="11pt" fo:font-style="italic" officeooo:rsid="002c6c0b" officeooo:paragraph-rsid="002c6c0b" style:font-size-asian="11pt" style:font-style-asian="italic" style:font-size-complex="11pt" style:font-style-complex="italic"/>
    </style:style>
    <style:style style:name="P20" style:family="paragraph" style:parent-style-name="Standard">
      <style:text-properties fo:font-size="11pt" style:text-underline-style="solid" style:text-underline-width="auto" style:text-underline-color="font-color" officeooo:paragraph-rsid="001c4670" style:font-size-asian="11pt" style:font-size-complex="11pt"/>
    </style:style>
    <style:style style:name="P21" style:family="paragraph" style:parent-style-name="Standard">
      <style:text-properties fo:font-size="13pt" style:text-underline-style="solid" style:text-underline-width="auto" style:text-underline-color="font-color" officeooo:rsid="00283998" officeooo:paragraph-rsid="00283998" style:font-size-asian="13pt" style:font-size-complex="13pt"/>
    </style:style>
    <style:style style:name="P22" style:family="paragraph" style:parent-style-name="Standard">
      <style:text-properties officeooo:paragraph-rsid="001c4670"/>
    </style:style>
    <style:style style:name="P23" style:family="paragraph" style:parent-style-name="Standard">
      <style:text-properties officeooo:paragraph-rsid="002ab5af"/>
    </style:style>
    <style:style style:name="P24" style:family="paragraph" style:parent-style-name="Standard">
      <style:text-properties officeooo:paragraph-rsid="002c6c0b"/>
    </style:style>
    <style:style style:name="P25" style:family="paragraph" style:parent-style-name="Standard">
      <style:text-properties officeooo:rsid="002d4cd0" officeooo:paragraph-rsid="002d4cd0"/>
    </style:style>
    <style:style style:name="P26" style:family="paragraph" style:parent-style-name="Standard">
      <style:text-properties fo:font-size="12pt" fo:font-weight="bold" officeooo:rsid="002c6c0b" officeooo:paragraph-rsid="002c6c0b" style:font-size-asian="12pt" style:font-weight-asian="bold" style:font-size-complex="12pt" style:font-weight-complex="bold"/>
    </style:style>
    <style:style style:name="P27" style:family="paragraph" style:parent-style-name="Standard">
      <style:text-properties fo:font-size="12pt" fo:font-weight="bold" officeooo:rsid="001c4670" officeooo:paragraph-rsid="001c4670" style:font-size-asian="12pt" style:font-weight-asian="bold" style:font-size-complex="12pt" style:font-weight-complex="bold"/>
    </style:style>
    <style:style style:name="P28" style:family="paragraph" style:parent-style-name="Text_20_body">
      <style:text-properties fo:font-size="11pt" style:text-underline-style="none" officeooo:rsid="002d4cd0" officeooo:paragraph-rsid="002d4cd0" style:font-size-asian="11pt" style:font-size-complex="11pt"/>
    </style:style>
    <style:style style:name="P29" style:family="paragraph" style:parent-style-name="Text_20_body">
      <style:text-properties fo:font-size="11pt" officeooo:rsid="001c4670" officeooo:paragraph-rsid="002d4cd0" style:font-size-asian="11pt" style:font-size-complex="11pt"/>
    </style:style>
    <style:style style:name="T1" style:family="text">
      <style:text-properties fo:font-weight="bold" officeooo:rsid="0019257a" style:font-weight-asian="bold" style:font-weight-complex="bold"/>
    </style:style>
    <style:style style:name="T2" style:family="text">
      <style:text-properties fo:font-weight="bold" officeooo:rsid="001c93fb" style:font-weight-asian="bold" style:font-weight-complex="bold"/>
    </style:style>
    <style:style style:name="T3" style:family="text">
      <style:text-properties fo:font-weight="bold" officeooo:rsid="0017592f" style:font-weight-asian="bold" style:font-weight-complex="bold"/>
    </style:style>
    <style:style style:name="T4" style:family="text">
      <style:text-properties fo:font-weight="bold" officeooo:rsid="001d0e35" style:font-weight-asian="bold" style:font-weight-complex="bold"/>
    </style:style>
    <style:style style:name="T5" style:family="text">
      <style:text-properties fo:font-weight="bold" officeooo:rsid="0023bd6d" style:font-weight-asian="bold" style:font-weight-complex="bold"/>
    </style:style>
    <style:style style:name="T6" style:family="text">
      <style:text-properties fo:font-weight="bold" officeooo:rsid="0023e283" style:font-weight-asian="bold" style:font-weight-complex="bold"/>
    </style:style>
    <style:style style:name="T7" style:family="text">
      <style:text-properties fo:font-weight="bold" officeooo:rsid="0024e94b" style:font-weight-asian="bold" style:font-weight-complex="bold"/>
    </style:style>
    <style:style style:name="T8" style:family="text">
      <style:text-properties fo:font-weight="bold" officeooo:rsid="002709a6" style:font-weight-asian="bold" style:font-weight-complex="bold"/>
    </style:style>
    <style:style style:name="T9" style:family="text">
      <style:text-properties officeooo:rsid="0019257a"/>
    </style:style>
    <style:style style:name="T10" style:family="text">
      <style:text-properties officeooo:rsid="001c4670"/>
    </style:style>
    <style:style style:name="T11" style:family="text">
      <style:text-properties officeooo:rsid="001c93fb"/>
    </style:style>
    <style:style style:name="T12" style:family="text">
      <style:text-properties officeooo:rsid="0017592f"/>
    </style:style>
    <style:style style:name="T13" style:family="text">
      <style:text-properties officeooo:rsid="001d0e35"/>
    </style:style>
    <style:style style:name="T14" style:family="text">
      <style:text-properties officeooo:rsid="001d8128"/>
    </style:style>
    <style:style style:name="T15" style:family="text">
      <style:text-properties officeooo:rsid="001f0cd5"/>
    </style:style>
    <style:style style:name="T16" style:family="text">
      <style:text-properties officeooo:rsid="002229e1"/>
    </style:style>
    <style:style style:name="T17" style:family="text">
      <style:text-properties officeooo:rsid="0023bd6d"/>
    </style:style>
    <style:style style:name="T18" style:family="text">
      <style:text-properties style:text-underline-style="none"/>
    </style:style>
    <style:style style:name="T19" style:family="text">
      <style:text-properties style:text-underline-style="none" fo:font-weight="bold"/>
    </style:style>
    <style:style style:name="T20" style:family="text">
      <style:text-properties style:text-underline-style="none" officeooo:rsid="0023bd6d"/>
    </style:style>
    <style:style style:name="T21" style:family="text">
      <style:text-properties officeooo:rsid="0023e283"/>
    </style:style>
    <style:style style:name="T22" style:family="text">
      <style:text-properties officeooo:rsid="0024e94b"/>
    </style:style>
    <style:style style:name="T23" style:family="text">
      <style:text-properties officeooo:rsid="0024fa9e"/>
    </style:style>
    <style:style style:name="T24" style:family="text">
      <style:text-properties officeooo:rsid="00262a94"/>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officeooo:rsid="0023e283"/>
    </style:style>
    <style:style style:name="T27" style:family="text">
      <style:text-properties style:text-underline-style="solid" style:text-underline-width="auto" style:text-underline-color="font-color" officeooo:rsid="002709a6"/>
    </style:style>
    <style:style style:name="T28" style:family="text">
      <style:text-properties officeooo:rsid="002709a6"/>
    </style:style>
    <style:style style:name="T29" style:family="text">
      <style:text-properties officeooo:rsid="00283998"/>
    </style:style>
    <style:style style:name="T30" style:family="text">
      <style:text-properties officeooo:rsid="00287450"/>
    </style:style>
    <style:style style:name="T31" style:family="text">
      <style:text-properties officeooo:rsid="00299fa1"/>
    </style:style>
    <style:style style:name="T32" style:family="text">
      <style:text-properties fo:font-size="11pt" style:font-size-asian="11pt" style:font-size-complex="11pt"/>
    </style:style>
    <style:style style:name="T33" style:family="text">
      <style:text-properties fo:font-size="11pt" officeooo:rsid="001c4670" style:font-size-asian="11pt" style:font-size-complex="11pt"/>
    </style:style>
    <style:style style:name="T34" style:family="text">
      <style:text-properties fo:font-size="11pt" officeooo:rsid="002ab5af" style:font-size-asian="11pt" style:font-size-complex="11pt"/>
    </style:style>
    <style:style style:name="T35" style:family="text">
      <style:text-properties fo:font-size="11pt" officeooo:rsid="001c93fb" style:font-size-asian="11pt" style:font-size-complex="11pt"/>
    </style:style>
    <style:style style:name="T36" style:family="text">
      <style:text-properties fo:font-size="11pt" officeooo:rsid="001d0e35" style:font-size-asian="11pt" style:font-size-complex="11pt"/>
    </style:style>
    <style:style style:name="T37" style:family="text">
      <style:text-properties fo:font-size="11pt" officeooo:rsid="001f0cd5" style:font-size-asian="11pt" style:font-size-complex="11pt"/>
    </style:style>
    <style:style style:name="T38" style:family="text">
      <style:text-properties fo:font-size="11pt" fo:font-style="italic" officeooo:rsid="002ab5af" style:font-size-asian="11pt" style:font-style-asian="italic" style:font-size-complex="11pt" style:font-style-complex="italic"/>
    </style:style>
    <style:style style:name="T39" style:family="text">
      <style:text-properties fo:font-size="11pt" fo:font-style="italic" officeooo:rsid="002c6c0b" style:font-size-asian="11pt" style:font-style-asian="italic" style:font-size-complex="11pt" style:font-style-complex="italic"/>
    </style:style>
    <style:style style:name="T40" style:family="text">
      <style:text-properties fo:font-size="13pt" fo:font-weight="normal" style:font-size-asian="13pt" style:font-weight-asian="normal" style:font-size-complex="13pt" style:font-weight-complex="normal"/>
    </style:style>
    <style:style style:name="T41" style:family="text">
      <style:text-properties fo:font-size="13pt" fo:font-weight="normal" officeooo:rsid="002c6c0b" style:font-size-asian="13pt" style:font-weight-asian="normal" style:font-size-complex="13pt" style:font-weight-complex="normal"/>
    </style:style>
    <style:style style:name="T42" style:family="text">
      <style:text-properties fo:font-size="13pt" fo:font-weight="normal" officeooo:rsid="002d4cd0" style:font-size-asian="13pt" style:font-weight-asian="normal" style:font-size-complex="13pt" style:font-weight-complex="normal"/>
    </style:style>
    <style:style style:name="T43" style:family="text">
      <style:text-properties fo:font-weight="normal" style:font-weight-asian="normal" style:font-weight-complex="normal"/>
    </style:style>
    <style:style style:name="T44" style:family="text">
      <style:text-properties fo:font-weight="normal" officeooo:rsid="002c6c0b" style:font-weight-asian="normal" style:font-weight-complex="normal"/>
    </style:style>
    <style:style style:name="T45" style:family="text">
      <style:text-properties fo:font-weight="normal" officeooo:rsid="002d4cd0" style:font-weight-asian="normal" style:font-weight-complex="normal"/>
    </style:style>
    <style:style style:name="T46" style:family="text">
      <style:text-properties fo:font-weight="normal" officeooo:rsid="0023bd6d" style:font-weight-asian="normal" style:font-weight-complex="normal"/>
    </style:style>
    <style:style style:name="T47" style:family="text">
      <style:text-properties officeooo:rsid="002f411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47">Die Spielwelt </text:span>Aventurien</text:p>
      <text:p text:style-name="P16"><text:span text:style-name="T44">Aventurien ist der Name des Kontinents auf der Welt Dere, auf dem diese Geschichte spielt. Es ist die Spielwelt des Rollenspielsystems „Das schwarze Auge“. In dieser Welt funktioniert Magie, ist aber nicht alltäglich. Es gibt viele Fabelwesen, die es bei uns nur in Märchen und Sagen gibt. </text:span><text:span text:style-name="T45">Es gibt mehrere intelligente und einige halbintelligente humanoide Rassen, wie Elfen, Zwerge, Orks, Goblins. </text:span><text:span text:style-name="T44">Die Götter existieren objektiv und interagieren mit der Welt. Dieses tun sie meist durch ihre Priester, denen sie Macht verleihen. Niemand zweifelt die Existenz der Götter an. E</text:span><text:span text:style-name="T45">s</text:span><text:span text:style-name="T44"> ist nicht die Frage, ob man an sie glaubt, sondern welche davon man verehrt. </text:span><text:span text:style-name="T45">Das Götterpantheon umfasst 12 Götter, die gemeinsam und mehr oder weniger einträchtig herrschen. In der Gegend, in der gespielt wird, spielen im wesentlichen 6 Götter eine Rolle: Peraine, die Göttin des Ackerbaus und der Heilung, Travia, die Göttin der Gastfreundschaft, des Herdfeuers und der ehelichen Treue, Rondra, Göttin der Krieges, des ehrenvollen Kampfes und des Sturms, Praios, der Götterfürst, Wahrer der Ordnung und der Gerechtigkeit und Sonnengott und Rahja, Göttin der Freude und der fleischlichen Liebe.</text:span></text:p>
      <text:p text:style-name="P17"><text:span text:style-name="T43"><text:s/></text:span></text:p>
      <text:p text:style-name="P29"><text:span text:style-name="T18">Das </text:span><text:span text:style-name="T19">Königreich Andergast</text:span><text:span text:style-name="T18"> ist ein kleines, dünn besiedeltes Reich im Nordwesten des aventurischen Kontinents. Es ist für seine ewige Feindschaft zu Nostria bekannt, mit dem es unzählige Kriege stritt. Auch die Orks im Norden stellen eine stetige Bedrohung dar. </text:span><text:span text:style-name="T20">Entlang des Ingvals kommt es immer wieder zu Überfällen durch die Thorvaler. </text:span><text:span text:style-name="T18">Daher spielt das Militär eine wichtige Rolle, was sich etwa bei der strikten Wehrpflicht oder Reglementierungen des Handwerks und der Pferdezucht zugunsten der Armee widerspiegelt. Technologisch liegt Andergast hinter dem restlichen Aventurien zurück. Für den von hier stammenden überlangen Zweihänder war es namensgebend. </text:span></text:p>
      <text:p text:style-name="P28"><text:span text:style-name="T43">Frauen sind in der andergastischen Gesellschaft nicht gleichberechtigt, sie dürfen viele Berufe nicht ausüben und es ist beispielsweise unüblich, dass sie Hosen tragen. Der König von Andergast, </text:span><text:span text:style-name="T46">Efferdan I. Zornbold,</text:span><text:span text:style-name="T43"> regiert in einer streng männerdominierten Monarchie, wobei ihm der Rat der Recken zur Beratung zur Verfügung steht. </text:span></text:p>
      <text:p text:style-name="P27">Sicherlingen</text:p>
      <text:p text:style-name="P22"><text:span text:style-name="T33">Sicherlingen ist eine kleine Ortschaft mit 75 Einwohnern in der Freiherrschaft Sicherlingen. </text:span><text:span text:style-name="T32">D</text:span><text:span text:style-name="T34">er</text:span><text:span text:style-name="T32"> </text:span><text:span text:style-name="T34">Ort</text:span><text:span text:style-name="T32"> liegt inmitten von Äckern und Feldern und des allgegenwärtigen Steineichenwaldes. Sicherlingen ist der Sitz des Freiherren von Sicherlingen, </text:span><text:span text:style-name="T33">dem jungen Alian von Sicherlingen (21)</text:span><text:span text:style-name="T32">. </text:span><text:span text:style-name="T33">Alian hat vor etwa 1 Jahr die Freiherrschaft von seinem Vater geerbt, als dieser von einem Vergeltungs</text:span><text:span text:style-name="T35">feldzug</text:span><text:span text:style-name="T33"> </text:span><text:span text:style-name="T35">gegen die verhassten Nostrianer (im Volksmund Fischfressen oder Flunderköpfe) nicht zurück gekehrt ist. </text:span><text:span text:style-name="T36">Unterstützt wird </text:span><text:span text:style-name="T37">Alian</text:span><text:span text:style-name="T36"> dabei von seinem Bruder Baliv (19), wenn dieser sich mal nicht mit seinen Freunden herumtreibt, </text:span><text:span text:style-name="T37">sich amüsiert</text:span><text:span text:style-name="T36"> und Unsinn macht.</text:span></text:p>
      <text:p text:style-name="P2"><text:span text:style-name="T10">Die Freiherrschaft Sicherlingen liegt im nordöstlichen Teil des Königreichs Andergast. </text:span><text:span text:style-name="T11">Die Haupteinnahmequelle des Ortes ist das wertvolle Steineichenholz. Das schlagen des Holzes ist schwierig, weil es zum einen sehr hart ist und es zum anderen gelegentlich von Waldschraten beschützt wird. Geführt werden die Holzfäller von der Familie Ginzinger unter dem Patriarchen Alois Ginzinger (45) und seinen Söhnen Stepan (26), </text:span><text:span text:style-name="T13">Eichwart (25), Zoltan (23), Wenzeslaus (22) und </text:span><text:span text:style-name="T11">Roman (20) (alles sehr kräftige Burschen).</text:span></text:p>
      <text:p text:style-name="P3">Ansonsten lebt das Dorf vom Getreide- und Kohlanbau <text:span text:style-name="T15">und von der Jagd. Die leibeigenen Bauern werden organisiert von Mutter Blum, der uralten Perainegeweihten des Ortes. Sie bestimmt auch, was wann wo von wem angebaut und geerntet wird. </text:span><text:span text:style-name="T17">Die Jagd ist ein Privileg des Adels. Nur der Freiherr selbst, sein Bruder Baliv und der bestellte Jäger des Freiherrn, Jorge Brenner (20) dürfen Tiere jagen, die größer als ein Kaninchen sind.</text:span></text:p>
      <text:p text:style-name="P10">Während die Nostrianern eine relativ geringe Bedrohung im alltäglichen Leben darstellen, weil man weit entfernt von der Front ist, ist die Bedrohung durch plündernde Orkbanden aus dem Norden viel präsenter. Diese starten mitunter Überfälle auf Reisende und fahrende Händler. Das in den Griff zu bekommen ist im Wesentlichen die Aufgabe der Gardisten unter der Führung von Tjalla Norden (Es erstaunt Fremde immer wieder, dass die Gardisten Anweisungen von einer Frau entgegen nehmen. Den ensprechende Spott stopft Tjalla den Spöttern aber schnell wieder in den Rachen.) </text:p>
      <text:p text:style-name="P10">Die Thorwal-Piraten, die das Reich von Nordwesten her bedrohen, spielen hier nur in Schreckgeschichten eine Rolle, die man vor allem jungen Mädchen erzählt, die allein ausgehen oder sich zu freizügig zeigen.</text:p>
      <text:p text:style-name="P4"/>
      <text:p text:style-name="P20"><text:span text:style-name="T10">Wichtige Gebäude in Sicherlingen:</text:span></text:p>
      <text:p text:style-name="P1">- <text:span text:style-name="T13">Der alte Fluchtturm mit </text:span><text:span text:style-name="T14">dem Wohnhaus des Freiherrn und Nebengebäuden in denen z.B. die 4 Gardisten des Ortes untergebracht sind.</text:span></text:p>
      <text:p text:style-name="P1"><text:span text:style-name="T10">- Das Gasthaus „Zum alten Turm“, geführt von Kaven Selander (38) mit seinem Sohn Taran (19) und seiner Tochter Aldire (17). </text:span><text:span text:style-name="T11">Kaven Selander ist gleichzeitig der Händler des Ortes.</text:span></text:p>
      <text:p text:style-name="P1">- <text:span text:style-name="T14">Der Peraineschrein wird geführt von </text:span><text:span text:style-name="T15">Matrissa Blum (65). Sie ist gleichzeitig die Heilerin des Dorfes und wird in ihrer Arbeit unterstützt von ihren Akolythen Marik Alrikshuber (19) und Jette Zibbelbert (21).</text:span></text:p>
      <text:p text:style-name="P1">- <text:span text:style-name="T16">Auf einer Bank am Rande des Dorfplatzes, unter einer uralten Steineiche, sitzt der alte Marek (?). Marek hat da schon immer gesessen, vermutlich seit der Gründung des Ortes. Jeder, der sich die Zeit nimmt, kann sich stundenlang Geschichten anhören, die Marek aus seiner Jugend erzählt. Offenbar gibt es nichts, was der alte Marek nicht weiß oder schon gesehen hat. „Das weiß nur Marek!“ hat sich zum geflügelten Wort im Dorf entwickelt.</text:span></text:p>
      <text:p text:style-name="P21"><text:soft-page-break/>Mögliche Spielercharaktere:</text:p>
      <text:p text:style-name="P5"/>
      <text:p text:style-name="P5"><text:span text:style-name="T12">1. </text:span><text:span text:style-name="T3">Baliv von Sicherlingen </text:span><text:span text:style-name="T5">(19),</text:span><text:span text:style-name="T12"> </text:span><text:span text:style-name="T21">der kleine </text:span><text:span text:style-name="T12">Bruder </text:span><text:span text:style-name="T23">des</text:span><text:span text:style-name="T12"> Freiherr</text:span><text:span text:style-name="T23">n</text:span><text:span text:style-name="T12"> Alian </text:span><text:span text:style-name="T21">verbringt des größten </text:span><text:span text:style-name="T23">T</text:span><text:span text:style-name="T21">eil seiner Zeit mit seinen Kumpels, beim Jagen, Saufen oder Unsinn machen. Er ist von der Kleidung und dem Gebaren kaum von seinen Freunden zu unterscheiden, </text:span><text:span text:style-name="T24">und behandelt sie auch als Gleiche</text:span><text:span text:style-name="T21">. Einzig das Schwert an seiner Seite deutet darauf hin, dass er von Stand ist. Er besitzt außerdem eine Armbrust und ein Pferd, was einem Leibeigenen auch nicht anstehen würde. </text:span><text:span text:style-name="T24">Das er als Anführer der Gruppe gilt, führt er eher auf eine natürliches Talent zum Führen, als auf seinen Rang zurück.</text:span></text:p>
      <text:p text:style-name="P11"><text:span text:style-name="T25">Fähigkeiten</text:span><text:span text:style-name="T18">:</text:span> <text:span text:style-name="T12">kämpfen (Schwert), lesen und </text:span>s<text:span text:style-name="T12">chreiben, Fährtensuche, Reiten, Armbrust schießen, Heraldik, Anführer</text:span></text:p>
      <text:p text:style-name="P18">(Baliv sollte auf jeden Fall vergeben werden. Er wird viele Spielanteile haben und viele Entscheidungen treffen. Er sollte also von jemandem gespielt werden, der nicht zu schüchtern ist.)</text:p>
      <text:p text:style-name="P5"/>
      <text:p text:style-name="P5"><text:span text:style-name="T12">2. </text:span><text:span text:style-name="T1">Jorge </text:span><text:span text:style-name="T5">Brenner (20)</text:span><text:span text:style-name="T9">, </text:span><text:span text:style-name="T17">freiherrlicher Jäger.</text:span><text:span text:style-name="T12"> </text:span><text:span text:style-name="T24">A</text:span><text:span text:style-name="T23">ls Leibeigener geboren führt Jorge heute, dank seiner Freundschaft zu Baliv, das Leben eines Freien, teilweise sogar eines Adligen, ohne das sich an seinem Stand formal etwas geändert hätte. Baliv und Jorge trifft man eigentlich immer zu zweit an, es sei denn, der Freiherr geht auf eine seiner seltenen Jagden (meist auf Wildsauen).</text:span></text:p>
      <text:p text:style-name="P6"><text:span text:style-name="T26">Fähigkeiten</text:span><text:span text:style-name="T21">: </text:span>Fährtensuche, Reiten, Bogen schießen, kämpfen (Jagdmesser)</text:p>
      <text:p text:style-name="P18">(Jorge ist die Artillerie der Gruppe. Er kann, muss aber nicht, große Spielanteile haben. Die Ausgestaltung von Jorge lässt viele Freiheiten.)</text:p>
      <text:p text:style-name="P6"/>
      <text:p text:style-name="P6">3. <text:span text:style-name="T1">Roman </text:span><text:span text:style-name="T4">Ginzinger </text:span><text:span text:style-name="T5">(20)</text:span><text:span text:style-name="T9">, </text:span><text:span text:style-name="T13">Holzfäller, jüngster Sohn von Alois und Gerda Ginzinger. </text:span><text:span text:style-name="T24">Als jüngster von fünf Brüdern hat Roman viel Prügel einstecken müssen. Auch sein Vater neigt zur handgreiflichen Unterstützung seiner Ideen. Nicht selten hat Roman seinen Vater absichtlich provoziert, um seine Mutter vor den Schlägen seines Vaters zu retten. Die Fähigkeit viel einstecken zu können, zusammen mit seiner durch das Holzfällen gestärkten Fäuste machen ihn zu einem gefürchteten Gegner auf jeder Dorffestschlägerei. Das und seine Fähigkeit Unmengen Alkohol zu trinken schätzen seine Freunde sehr an ihm.</text:span></text:p>
      <text:p text:style-name="P5"><text:span text:style-name="T21">Fähigkeiten: </text:span><text:span text:style-name="T12">Kämpfen (Axt, </text:span><text:span text:style-name="T24">waffenlos</text:span><text:span text:style-name="T12">), Handwerk (Holz), </text:span><text:span text:style-name="T21">Wurfwaffen</text:span><text:span text:style-name="T12"> (Wurfbeil)</text:span></text:p>
      <text:p text:style-name="P23"><text:span text:style-name="T38">(Roman ist die schwere Infanterie. Er ist enorm stark, aber nicht besonders helle. Ideal, um von jemandem gespielt zu werden, der lieber handelt, als zu reden.)</text:span></text:p>
      <text:p text:style-name="P5"/>
      <text:p text:style-name="P5"><text:span text:style-name="T12">4. </text:span><text:span text:style-name="T3">Taran </text:span><text:span text:style-name="T7">Selander </text:span><text:span text:style-name="T5">(19)</text:span><text:span text:style-name="T3">, </text:span><text:span text:style-name="T12">Sohn des Wirts. </text:span><text:span text:style-name="T22">Er ist</text:span><text:span text:style-name="T21"> auffällig hübsch. Das ist </text:span><text:span text:style-name="T22">ihm</text:span><text:span text:style-name="T21"> bewußt und </text:span><text:span text:style-name="T22">er</text:span><text:span text:style-name="T21"> setz</text:span><text:span text:style-name="T22">t </text:span><text:span text:style-name="T21">das gern zu </text:span><text:span text:style-name="T22">seinem</text:span><text:span text:style-name="T21"> Vorteil ein. </text:span><text:span text:style-name="T22">Viele Väter geraten in Panik, wenn er sie zuhause besucht, und das nicht ganz zu unrecht. Allerdings sollten sie sich weniger Sorgen um die Keuschheit ihrer Töchter machen (darauf passen die schon selbst auf) als um die Treue ihrer Ehefrauen. </text:span><text:span text:style-name="T21">Es gibt nichts, was Taran nicht von einer mittelalten Dame erfahren würde </text:span><text:span text:style-name="T23">und nichts, wozu er sie nicht überreden könnte.</text:span><text:span text:style-name="T21"> </text:span><text:span text:style-name="T23">Taran muss sich häufiger schlagen, um die Ehrer seiner Schwester zu verteidigen. Da er bei diesen Gelegenheiten </text:span><text:span text:style-name="T30">aber </text:span><text:span text:style-name="T23">seine Freunde hinter sich weiß, stellt niemand im Dorf die Ehre seiner Schwester in seiner Gegenwart in Frage.</text:span></text:p>
      <text:p text:style-name="P5"><text:span text:style-name="T26">Fähigkeiten</text:span><text:span text:style-name="T21">:</text:span><text:span text:style-name="T12"> Schlösser öffnen, Schleuder, </text:span><text:span text:style-name="T21">ü</text:span><text:span text:style-name="T12">berreden, </text:span><text:span text:style-name="T21">betören</text:span><text:span text:style-name="T12">, Menschenkenntnis, </text:span><text:span text:style-name="T21">kämpfen (2 Messer)</text:span></text:p>
      <text:p text:style-name="P23"><text:span text:style-name="T38">(Taran löst Dinge entweder durch Heimlichkeit oder durch reden. </text:span><text:span text:style-name="T39">Brachiale Lösungen liegen ihm nicht so. Er sollte von jemandem gespielt werden, der lieber redet, als zu handeln. Er ist das männliche Gegenstück zu Aldire.)</text:span></text:p>
      <text:p text:style-name="P7"/>
      <text:p text:style-name="P7">5. <text:span text:style-name="T6">Marik Alrikshuber (19),</text:span><text:span text:style-name="T21"> </text:span><text:span text:style-name="T23">Diener der Ähre (</text:span><text:span text:style-name="T21">Akolyth der Peraine</text:span><text:span text:style-name="T23">)</text:span><text:span text:style-name="T21">. </text:span><text:span text:style-name="T29">Marik liebt es, sich in der Gemeinschaft an Peraines Gaben zu erfreuen. Er isst, singt und tanzt gern und findet großen Gefallen an der Tatsache, dass man viele von Peraines Gaben durch vergären in einen edleren Zustand überführen kann. Er ist ein guter Bierbrauer und keltert auch verschiedene Fruchtweine. Seine Obstbrände sind über die Grenzen des Dorfes hinaus bekannt. </text:span><text:span text:style-name="T22">Als Heiler lehnt Marik das Kämpfen mit Waffen ab, hat aber festgestellt, dass ein paar kräftige Ohrfeigen gelegentlich als Argumentverstärker sehr hilfreich sein können.</text:span></text:p>
      <text:p text:style-name="P7"><text:span text:style-name="T27">Fähigkeiten</text:span><text:span text:style-name="T28">: </text:span><text:span text:style-name="T21">Heilkunde, P</text:span><text:span text:style-name="T22">f</text:span><text:span text:style-name="T21">lanzenkunde, </text:span><text:span text:style-name="T22">lesen und schreiben, </text:span><text:span text:style-name="T28">Götter und Kulte, </text:span><text:span text:style-name="T21">guter Redner und Verhandler, </text:span><text:span text:style-name="T22">kämpfen (waffenlos)</text:span></text:p>
      <text:p text:style-name="P19">(Marek ist der Heiler der Gruppe. Der Spieler von Marek ist in kämpferischen Situationen nahezu nutzlos, aber hinterher um so wichtiger. Marek wird einige Situationen allein lösen und bei anderen außen vor sein. Er ist das männliche Gegenstück zu Jette. Die Heiler sollten nicht beide in der Gruppe sein.)</text:p>
      <text:p text:style-name="P8"/>
      <text:p text:style-name="P8"><text:span text:style-name="T24">6</text:span><text:span text:style-name="T12">. </text:span><text:span text:style-name="T3">Aldire </text:span><text:span text:style-name="T2">Selander </text:span><text:span text:style-name="T5">(17)</text:span><text:span text:style-name="T12"> Tochter des Wirts. </text:span><text:span text:style-name="T22">Sie ist </text:span><text:span text:style-name="T21">auffällig hübsch. Das ist </text:span><text:span text:style-name="T22">ihr</text:span><text:span text:style-name="T21"> bewusst und sie setz</text:span><text:span text:style-name="T22">t</text:span><text:span text:style-name="T21"> das gern zu ihrem Vorteil ein. Es gibt </text:span><text:span text:style-name="T22">keinen Mann, der ihr keinen Drink spendieren würde und keinen Kutscher</text:span><text:span text:style-name="T21">, </text:span><text:span text:style-name="T22">den sie nicht dazu bringt,</text:span><text:span text:style-name="T21"> sie hinzufahren, wo</text:span><text:span text:style-name="T22">hin</text:span><text:span text:style-name="T21"> immer sie will. </text:span><text:span text:style-name="T22">Sehr zum Leidwesen ihres Vaters ist ihr Ruf im Dorf nicht sehr gut. Sie steht aber auf dem Standpunkt, dass das Gerede der Leute nur etwas über deren dreckige Fantasie aussagt, so lange sie sich nichts vorzuwerfen hat.</text:span></text:p>
      <text:p text:style-name="P7"><text:span text:style-name="T26">Fähigkeiten</text:span><text:span text:style-name="T21">:</text:span> Schlösser öffnen, Schleuder, <text:span text:style-name="T21">ü</text:span>berreden, <text:span text:style-name="T21">betören</text:span>, Menschenkenntnis, <text:span text:style-name="T21">kämpfen (2 Messer)</text:span></text:p>
      <text:p text:style-name="P24"><text:soft-page-break/><text:span text:style-name="T38">(</text:span><text:span text:style-name="T39">Aldire</text:span><text:span text:style-name="T38"> löst Dinge entweder durch Heimlichkeit oder durch reden. </text:span><text:span text:style-name="T39">Brachiale Lösungen liegen ihr nicht so. Sie sollte von jemandem gespielt werden, der lieber redet, als zu handeln. Sie ist das weibliche Gegenstück zu Taran.)</text:span></text:p>
      <text:p text:style-name="P9"/>
      <text:p text:style-name="P9"><text:span text:style-name="T24">7</text:span><text:span text:style-name="T12">. </text:span><text:span text:style-name="T8">Jette Zibbelbert</text:span><text:span text:style-name="T6"> (</text:span><text:span text:style-name="T8">21</text:span><text:span text:style-name="T6">),</text:span><text:span text:style-name="T21"> </text:span><text:span text:style-name="T23">Diener</text:span><text:span text:style-name="T28">in</text:span><text:span text:style-name="T23"> der Ähre (</text:span><text:span text:style-name="T21">Akolyth</text:span><text:span text:style-name="T28">in</text:span><text:span text:style-name="T21"> der Peraine</text:span><text:span text:style-name="T23">)</text:span><text:span text:style-name="T21">. </text:span><text:span text:style-name="T31">Jette ist vor allem Prieserin geworden, um nicht gegen ihren Willen an irgendeinen Mann verheiratet zu werden. Sie findet die Rolle der Frauen in Andergast ungerecht, hat aber noch nichts anderes gesehen und versucht sich deshalb innerhalb des Systems zu arrangieren. Mutter Blum sieht sie dabei durchaus als Vorbild. Selbst der alte Freiherr hat Mutter Blums Rat niemals ignoriert und da es fast niemanden im Dorf gibt (die Adligen eingeschlossen), der nicht seinen ersten Klaps auf den Hintern von ihr bekommen hätte, ist sie eine unangefochtene Respektsperson. </text:span><text:span text:style-name="T22">Als Heiler</text:span><text:span text:style-name="T28">in</text:span><text:span text:style-name="T22"> lehnt </text:span><text:span text:style-name="T28">Jette</text:span><text:span text:style-name="T22"> das Kämpfen mit Waffen ab, hat aber festgestellt, dass ein paar kräftige Ohrfeigen gelegentlich als Argumentverstärker sehr hilfreich sein können.</text:span></text:p>
      <text:p text:style-name="P14"><text:span text:style-name="T27">Fähigkeiten</text:span><text:span text:style-name="T28">: </text:span><text:span text:style-name="T21">Heilkunde, P</text:span><text:span text:style-name="T22">f</text:span><text:span text:style-name="T21">lanzenkunde, </text:span><text:span text:style-name="T22">lesen und schreiben, </text:span><text:span text:style-name="T28">Götter und Kulte, </text:span><text:span text:style-name="T21">gute Redner</text:span><text:span text:style-name="T28">in</text:span><text:span text:style-name="T21"> und Verhandler</text:span><text:span text:style-name="T28">in</text:span><text:span text:style-name="T21">, </text:span><text:span text:style-name="T22">kämpfen (waffenlos)</text:span></text:p>
      <text:p text:style-name="P24"><text:span text:style-name="T39">(Jette ist die Heilerin der Gruppe. Der Spieler von Jette ist in kämpferischen Situationen nahezu nutzlos, aber hinterher um so wichtiger. Jette wird einige Situationen allein lösen und bei anderen außen vor sein. Sie ist das weibliche Gegenstück zu Marik. Die Heiler sollten nicht beide in der Gruppe sei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01T20:20:16.869000000</meta:creation-date>
    <dc:date>2022-04-11T20:34:55.133000000</dc:date>
    <meta:editing-duration>PT13M30S</meta:editing-duration>
    <meta:editing-cycles>5</meta:editing-cycles>
    <meta:generator>LibreOffice/6.4.7.2$Windows_X86_64 LibreOffice_project/639b8ac485750d5696d7590a72ef1b496725cfb5</meta:generator>
    <meta:document-statistic meta:table-count="0" meta:image-count="0" meta:object-count="0" meta:page-count="3" meta:paragraph-count="38" meta:word-count="1812" meta:character-count="12024" meta:non-whitespace-character-count="10245"/>
  </office:meta>
</office:document-meta>
</file>