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05a06" officeooo:paragraph-rsid="00105a06"/>
    </style:style>
    <style:style style:name="P2" style:family="paragraph" style:parent-style-name="Text_20_body">
      <style:text-properties officeooo:rsid="00105a06" officeooo:paragraph-rsid="001c3764"/>
    </style:style>
    <style:style style:name="P3" style:family="paragraph" style:parent-style-name="Text_20_body">
      <style:text-properties officeooo:paragraph-rsid="00105a06"/>
    </style:style>
    <style:style style:name="P4" style:family="paragraph" style:parent-style-name="Text_20_body">
      <style:text-properties officeooo:rsid="00110688" officeooo:paragraph-rsid="00110688"/>
    </style:style>
    <style:style style:name="P5" style:family="paragraph" style:parent-style-name="Text_20_body">
      <style:text-properties officeooo:rsid="00110688" officeooo:paragraph-rsid="0012093d"/>
    </style:style>
    <style:style style:name="P6" style:family="paragraph" style:parent-style-name="Text_20_body">
      <style:text-properties officeooo:rsid="00110688" officeooo:paragraph-rsid="0015ccc3"/>
    </style:style>
    <style:style style:name="P7" style:family="paragraph" style:parent-style-name="Text_20_body">
      <style:text-properties officeooo:paragraph-rsid="00110688"/>
    </style:style>
    <style:style style:name="P8" style:family="paragraph" style:parent-style-name="Text_20_body">
      <style:text-properties officeooo:paragraph-rsid="0012093d"/>
    </style:style>
    <style:style style:name="P9" style:family="paragraph" style:parent-style-name="Text_20_body">
      <style:text-properties officeooo:rsid="0012093d" officeooo:paragraph-rsid="0012093d"/>
    </style:style>
    <style:style style:name="P10" style:family="paragraph" style:parent-style-name="Text_20_body">
      <style:text-properties officeooo:paragraph-rsid="001341e9"/>
    </style:style>
    <style:style style:name="P11" style:family="paragraph" style:parent-style-name="Text_20_body">
      <style:text-properties officeooo:rsid="001341e9" officeooo:paragraph-rsid="001341e9"/>
    </style:style>
    <style:style style:name="P12" style:family="paragraph" style:parent-style-name="Title">
      <style:text-properties officeooo:rsid="00105a06" officeooo:paragraph-rsid="00105a06"/>
    </style:style>
    <style:style style:name="T1" style:family="text">
      <style:text-properties officeooo:rsid="00105a06"/>
    </style:style>
    <style:style style:name="T2" style:family="text">
      <style:text-properties officeooo:rsid="00110688"/>
    </style:style>
    <style:style style:name="T3" style:family="text">
      <style:text-properties officeooo:rsid="0012093d"/>
    </style:style>
    <style:style style:name="T4" style:family="text">
      <style:text-properties officeooo:rsid="001223be"/>
    </style:style>
    <style:style style:name="T5" style:family="text">
      <style:text-properties officeooo:rsid="00125655"/>
    </style:style>
    <style:style style:name="T6" style:family="text">
      <style:text-properties officeooo:rsid="001341e9"/>
    </style:style>
    <style:style style:name="T7" style:family="text">
      <style:text-properties officeooo:rsid="0014a4d3"/>
    </style:style>
    <style:style style:name="T8" style:family="text">
      <style:text-properties officeooo:rsid="001522d2"/>
    </style:style>
    <style:style style:name="T9" style:family="text">
      <style:text-properties officeooo:rsid="0015ccc3"/>
    </style:style>
    <style:style style:name="T10" style:family="text">
      <style:text-properties officeooo:rsid="0016e9d7"/>
    </style:style>
    <style:style style:name="T11" style:family="text">
      <style:text-properties officeooo:rsid="001701b4"/>
    </style:style>
    <style:style style:name="T12" style:family="text">
      <style:text-properties officeooo:rsid="00181dd9"/>
    </style:style>
    <style:style style:name="T13" style:family="text">
      <style:text-properties officeooo:rsid="00197f72"/>
    </style:style>
    <style:style style:name="T14" style:family="text">
      <style:text-properties officeooo:rsid="001a8c4e"/>
    </style:style>
    <style:style style:name="T15" style:family="text">
      <style:text-properties officeooo:rsid="001b58e8"/>
    </style:style>
    <style:style style:name="T16" style:family="text">
      <style:text-properties officeooo:rsid="001b6429"/>
    </style:style>
    <style:style style:name="T17" style:family="text">
      <style:text-properties officeooo:rsid="001ce211"/>
    </style:style>
    <style:style style:name="T18" style:family="text">
      <style:text-properties officeooo:rsid="001f6f4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Wer zuletzt lacht ist Tod</text:p>
      <text:p text:style-name="P2">„Lest! Meine Herren! Meine Damen! Lest! Derenzeit! <text:span text:style-name="T4">Handel mit Yol-Ghurmak?! Mord am Yaquirsteg! Deserteure gesucht! Katze mit Armbrust! </text:span>Nur 3 Kreuzer das Stück und für 6 lese ich <text:span text:style-name="T3">sie</text:span> euch sogar vor! Lest! Derenzeit!“</text:p>
      <text:p text:style-name="P1">„Mein Junge, hier sind drei Kreuzer.“</text:p>
      <text:p text:style-name="P1">„Und hier ist ihre Zeitung, Herr! Sie haben Glück! Sie haben das letzte Exemplar erwischt!“</text:p>
      <text:p text:style-name="P3"><text:span text:style-name="T1">„Sind sie sicher?“, fragte der Dritte auf dem Platz erschrocken: „Ich muss u</text:span><text:span text:style-name="T4">nbedingt Eine haben</text:span><text:span text:style-name="T1">! Meine Frau, Magda, hat mir nicht geglaubt als ich ihr von meiner eigenen Begegnung mit einer sprechenden Katze erzählt habe, doch kann sie </text:span><text:span text:style-name="T3">wohl </text:span><text:span text:style-name="T1">keinem Zeitungsschreiber widersprechen!“</text:span></text:p>
      <text:p text:style-name="P3">„<text:span text:style-name="T4">Ich bedaure</text:span><text:span text:style-name="T2">, dies </text:span><text:span text:style-name="T4">war</text:span><text:span text:style-name="T2"> mein letztes Exemplar! </text:span><text:span text:style-name="T4">Ihr müsst wohl bis zur dritten Ausgabe warten, </text:span><text:span text:style-name="T5">um eine Zeitung zu kaufen</text:span><text:span text:style-name="T4">. </text:span><text:span text:style-name="T5">Bei Derenzeit müsst ihr schnell sein! Ein beliebtes Blatt!</text:span><text:span text:style-name="T2">“, entgegnete der Zeitungsjunge. </text:span><text:span text:style-name="T5">Doch der Mann hatte sich </text:span><text:span text:style-name="T8">bereits</text:span><text:span text:style-name="T5"> abgewandt und die letzten Worte nicht gehört.</text:span></text:p>
      <text:p text:style-name="P3">„<text:span text:style-name="T2">Mein Herr! Ja, Ihr! Bevor ihr mit der Zeitung hinfortgeht: ich biete euch 6 Kreuzer, wenn ihr mir </text:span><text:span text:style-name="T17">sie</text:span><text:span text:style-name="T2"> überlasst“</text:span></text:p>
      <text:p text:style-name="P3">„<text:span text:style-name="T6">Nein. D</text:span><text:span text:style-name="T2">anke für das Angebot.“</text:span></text:p>
      <text:p text:style-name="P3">„<text:span text:style-name="T2">Wie wären 9 Kreuzer?“</text:span></text:p>
      <text:p text:style-name="P3">„<text:span text:style-name="T2">Nein, nein... ich habe die Zeitung </text:span><text:span text:style-name="T6">für meine Frau gekauft</text:span><text:span text:style-name="T2">. Ihr müsst wissen: der Mann, der dort am Yaq</text:span><text:span text:style-name="T6">u</text:span><text:span text:style-name="T2">irstieg gestorben ist, war der 3. Enkel meine</text:span><text:span text:style-name="T14">r Fraues </text:span><text:span text:style-name="T2">zweiten Schwester Ehemanns. Ich habe ihr versprochen, die Zeitung zu holen und sie würde mir doch arg bös‘, wenn ich statt Zeitung mit 3 oder 6 Kreuzern mehr nach Hause komme. Ihr versteht.“</text:span></text:p>
      <text:p text:style-name="P10">„Natürlich…<text:span text:style-name="T2">“</text:span></text:p>
      <text:p text:style-name="P11">Der glückliche Käufer wandte sich zum <text:span text:style-name="T17">G</text:span>ehen, <text:span text:style-name="T8">wurde jedoch erneut aufgehalten:</text:span></text:p>
      <text:p text:style-name="P10"><text:span text:style-name="T6">„D</text:span><text:span text:style-name="T2">och ist mir die Zeitung sehr wichtig und </text:span><text:span text:style-name="T8">Eu</text:span><text:span text:style-name="T2">re Frau ist sicherlich auch mit einem Strauß-Blumen oder einem guten Essen zu beglücken! Beides ist in der Menge der Dinge enthalten, die man mit 9 Kreuzern – </text:span><text:span text:style-name="T8">I</text:span><text:span text:style-name="T2">hr hört recht, ich erhöhe auf 12 – erwerben kann! Gebt </text:span><text:span text:style-name="T8">E</text:span><text:span text:style-name="T2">uch </text:span><text:span text:style-name="T6">schon </text:span><text:span text:style-name="T2">einen Ruck und mir die </text:span><text:span text:style-name="T7">Derenzeit</text:span><text:span text:style-name="T2">!“</text:span></text:p>
      <text:p text:style-name="P3">„<text:span text:style-name="T2">Mhm, </text:span><text:span text:style-name="T8">I</text:span><text:span text:style-name="T2">hr sprecht nicht gänzlich ohne Grund… Doch in meiner Lage ist der gewisse Gutwille durch die Zeitung dem Ungewissen vorzuziehen, denkt </text:span><text:span text:style-name="T8">I</text:span><text:span text:style-name="T2">hr nicht?“</text:span></text:p>
      <text:p text:style-name="P3">„<text:span text:style-name="T2">Ja, ja. Dann denkt halt so: warum sollte der Gutwille </text:span><text:span text:style-name="T8">E</text:span><text:span text:style-name="T2">urer Frau über dem der meinen stehen?“</text:span></text:p>
      <text:p text:style-name="P3">„<text:span text:style-name="T2">Sollte er freilich nicht, aber ich habe die Zeitung und </text:span><text:span text:style-name="T8">I</text:span><text:span text:style-name="T2">hr nicht. Da keiner einen Vorzug hat, wäre es töricht die Lage ohne guten Grund zu ändern, meint </text:span><text:span text:style-name="T8">I</text:span><text:span text:style-name="T2">hr nicht?“</text:span></text:p>
      <text:p text:style-name="P3">„<text:span text:style-name="T2">Euch ist doch völlig egal, was ich meine! Unterlasst die </text:span><text:span text:style-name="T7">fruchtlos frivole </text:span><text:span text:style-name="T2">Fragerei! Offensichtlich versucht Ihr aus der zufälligen Begebenheit, dass Ihr den Jungen zuerst angesprochen habt, einen erhöhten Anspruch festzustellen!“</text:span></text:p>
      <text:p text:style-name="P4">„In der Tat.“</text:p>
      <text:p text:style-name="P6"><text:soft-page-break/>„Habe <text:span text:style-name="T9">ich</text:span>, der Euch freundlich den Vortritt gewährt hat, nicht durch eben diese Tat einen noch größeren Anspruch auf die Zeitung? Der gute Wille sollte Vorrang haben!“</text:p>
      <text:p text:style-name="P4">„So könnte man argumentieren. Wenn Ihr mich nun entschuldigen würdet, meine Frau wartet auf diese Zeitung. Die Angelegenheit ist ihr – wie ich wiederholt betonte – sehr wichtig.“</text:p>
      <text:p text:style-name="P7"><text:span text:style-name="T2">„Halt!“ sprach der Zeitungslose während er nach dem Arm des </text:span><text:span text:style-name="T10">glücklichen Käufers</text:span><text:span text:style-name="T2"> griff: „Ihr könnt nicht einfach gehen, bevor wir geklärt haben, wer den rechten Anspruch auf die </text:span><text:span text:style-name="T11">Derenzeit</text:span><text:span text:style-name="T2"> hat“</text:span></text:p>
      <text:p text:style-name="P4">„Unterlasst diesen flegelhaften Übergriff <text:span text:style-name="T11">und euer Drängen</text:span>! <text:span text:style-name="T11">Ich behalte die Zeitung nun schert euch von dannen!</text:span>“</text:p>
      <text:p text:style-name="P8"><text:span text:style-name="T2">Sie zerrten </text:span><text:span text:style-name="T11">und schimpften</text:span><text:span text:style-name="T2">, zogen Waffen und holten aus. Leben </text:span><text:span text:style-name="T11">sollte</text:span><text:span text:style-name="T2"> </text:span><text:span text:style-name="T11">beendet werden</text:span><text:span text:style-name="T2">.</text:span></text:p>
      <text:p text:style-name="P5">In dieser <text:span text:style-name="T3">lokalen </text:span>Unendlichkeit <text:span text:style-name="T12">des Augenblicks</text:span> sprach ein Mann, der sich zuvor mitten auf dem Platz in den Schatten aufgehalten hatte, <text:span text:style-name="T18">mit ruhiger Stimme</text:span>: „<text:span text:style-name="T3">Meine werten Leser. Ihr seht zwei Kontrahenten, beide zum äußersten Bereit, um sich die Zeitung zu sichern, die beim Ziehen der Waffen </text:span><text:span text:style-name="T13">achtlos </text:span><text:span text:style-name="T3">zu Boden gefallen ist. Wer möchte eine Wette abschließen? Wer glaubt, dass der Mann mit der Frau mit de</text:span><text:span text:style-name="T14">r Schwester mit dem Ehemenann</text:span><text:span text:style-name="T3"> mit dem Enkel gewinnt? Ah, sehr interessant. Ist notiert. Wer setzt auf den Katzenseher? Gut, gut. Dann wollen wir mal sehen…“</text:span></text:p>
      <text:p text:style-name="P9">Beide schlagen zu, treffen, fallen zu Boden, das Blut verlässt aus geschlagener Wunde den Körper <text:span text:style-name="T14">und läuft tastend über d</text:span><text:span text:style-name="T15">as Pflaster</text:span>. Schnell macht der Mann einen Schritt auf das Geschehen zu und rettet die Zeitung, bevor sie rot getränkt wird.</text:p>
      <text:p text:style-name="P8"><text:span text:style-name="T3">„Tja… scheint als hätte ich gewonnen.“ sprach der Mann, während er das Geld zählte. Dann drehte er sich zum Jungen um: „Hier mein Sohn“ und reichte ihm die </text:span><text:span text:style-name="T15">aufgehobene </text:span><text:span text:style-name="T3">Zeitung: „Ich bin mir sicher, dass </text:span><text:span text:style-name="T16">die Beiden</text:span><text:span text:style-name="T3"> auch noch ein paar Kreuzer in den Taschen haben. Mindestens 12, </text:span><text:span text:style-name="T16">denke ich.</text:span><text:span text:style-name="T3">“</text:span></text:p>
      <text:p text:style-name="P9">Der Junge schaute verdutzt und fragte unisono mit dem Leser: „Wer bist du?“</text:p>
      <text:p text:style-name="P9">„Ich, mein Lieber, bin der vermeidbare Tod.“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Xaver Stiensmeier</meta:initial-creator>
    <meta:creation-date>2022-04-12T17:40:58.183828343</meta:creation-date>
    <dc:date>2022-04-13T15:40:41.214714791</dc:date>
    <dc:creator>Xaver Stiensmeier</dc:creator>
    <meta:editing-duration>PT42M13S</meta:editing-duration>
    <meta:editing-cycles>19</meta:editing-cycles>
    <meta:generator>LibreOffice/6.4.7.2$Linux_X86_64 LibreOffice_project/40$Build-2</meta:generator>
    <meta:document-statistic meta:table-count="0" meta:image-count="0" meta:object-count="0" meta:page-count="2" meta:paragraph-count="28" meta:word-count="719" meta:character-count="4447" meta:non-whitespace-character-count="3752"/>
  </office:meta>
</office:document-meta>
</file>