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3.08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5.964cm"/>
    </style:style>
    <style:style style:name="co10" style:family="table-column">
      <style:table-column-properties fo:break-before="auto" style:column-width="6.181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4.429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9.495cm"/>
    </style:style>
    <style:style style:name="co16" style:family="table-column">
      <style:table-column-properties fo:break-before="auto" style:column-width="3.567cm"/>
    </style:style>
    <style:style style:name="co17" style:family="table-column">
      <style:table-column-properties fo:break-before="auto" style:column-width="3.1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verte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uswah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9e7a7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/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b4c7dc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/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/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17" style:family="table-cell" style:parent-style-name="Default" style:data-style-name="N99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/>
    <style:style style:name="ce5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wrap-option="no-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 style:data-style-name="N99">
      <style:text-properties fo:color="#0000ff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Auswahl.$A$1:$Auswahl.$A$5])" table:allow-empty-cell="true" table:display-list="unsorted" table:base-cell-address="Konverter.B1">
          <table:help-message table:display="true"/>
          <table:error-message table:message-type="stop" table:display="true"/>
        </table:content-validation>
        <table:content-validation table:name="val2" table:condition="of:cell-content-is-in-list([$Auswahl.$C$1:$Auswahl.$C$2])" table:allow-empty-cell="true" table:display-list="unsorted" table:base-cell-address="Konverter.B2">
          <table:help-message table:display="true"/>
          <table:error-message table:message-type="stop" table:display="true"/>
        </table:content-validation>
        <table:content-validation table:name="val3" table:condition="of:cell-content-is-in-list(&quot;Daimonid&quot;;&quot;Elementar&quot;;&quot;Geist&quot;;&quot;Humanoid&quot;;&quot;Tier&quot;;&quot;Dämon&quot;;&quot;Fee&quot;;&quot;Geist&quot;;&quot;Mythenwesen&quot;;&quot;Untoter&quot;)" table:allow-empty-cell="true" table:display-list="sort-ascending" table:base-cell-address="Konverter.B31">
          <table:error-message table:message-type="stop" table:display="true"/>
        </table:content-validation>
        <table:content-validation table:name="val4" table:condition="of:cell-content-is-in-list(&quot;0&quot;;&quot;1&quot;)" table:allow-empty-cell="true" table:display-list="unsorted" table:base-cell-address="Konverter.B33">
          <table:error-message table:message-type="stop" table:display="true"/>
        </table:content-validation>
        <table:content-validation table:name="val5" table:condition="of:cell-content-is-in-list(COM.MICROSOFT.SWITCH([.B33];[$Spezifizierer.A1];[$Spezifizierer.A2:$Spezifizierer.A33];[$Spezifizierer.B1];[$Spezifizierer.B2:$Spezifizierer.B33];[$Spezifizierer.C1];[$Spezifizierer.C2:$Spezifizierer.C33];[$Spezifizierer.D1];[$Spezifizierer.D3:$Spezifizierer.D33];[$Spezifizierer.E1];[$Spezifizierer.E2:$Spezifizierer.E33];[$Spezifizierer.F1];[$Spezifizierer.F2:$Spezifizierer.F33];[$Spezifizierer.G1];[$Spezifizierer.G2:$Spezifizierer.G33];[$Spezifizierer.H1];[$Spezifizierer.H2:$Spezifizierer.H33];[$Spezifizierer.I1];[$Spezifizierer.I2:$Spezifizierer.I33];[$Spezifizierer.J1];[$Spezifizierer.J2:$Spezifizierer.J33];&quot;&quot;))" table:allow-empty-cell="true" table:display-list="sort-ascending" table:base-cell-address="Konverter.C33">
          <table:error-message table:message-type="stop" table:display="true"/>
        </table:content-validation>
      </table:content-validations>
      <table:table table:name="Konver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40"/>
        <table:table-column table:style-name="co4" table:default-cell-style-name="ce13"/>
        <table:table-column table:style-name="co7" table:visibility="collapse" table:default-cell-style-name="ce13"/>
        <table:table-column table:style-name="co5" table:visibility="collapse" table:default-cell-style-name="Default"/>
        <table:table-column table:style-name="co7" table:visibility="collapse" table:default-cell-style-name="Default"/>
        <table:table-column table:style-name="co8" table:number-columns-repeated="52" table:default-cell-style-name="Default"/>
        <table:table-row table:style-name="ro1">
          <table:table-cell table:style-name="ce2" office:value-type="string" calcext:value-type="string">
            <text:p>Größenklasse</text:p>
          </table:table-cell>
          <table:table-cell table:style-name="ce9" table:content-validation-name="val1" office:value-type="string" calcext:value-type="string">
            <text:p>mittel</text:p>
          </table:table-cell>
          <table:table-cell/>
          <table:table-cell table:style-name="ce19" office:value-type="string" calcext:value-type="string">
            <text:p>WS</text:p>
          </table:table-cell>
          <table:table-cell table:style-name="ce26" table:formula="of:=ROUND(IF([.$K$4]*[.$B$3]^[.$K$5]&gt;18; IF([.$K$4]*[.$B$3]^[.$K$5]&gt;36;ROUND([.$K$4]*[.$B$3]^[.$K$5]/4;0);ROUND([.$K$4]*[.$B$3]^[.$K$5]/2;0));ROUND([.$K$4]*[.$B$3]^[.$K$5];0)))" office:value-type="float" office:value="8" calcext:value-type="float">
            <text:p>8</text:p>
          </table:table-cell>
          <table:table-cell/>
          <table:table-cell table:style-name="ce37" office:value-type="string" calcext:value-type="string">
            <text:p>Ilaris-Tex Output</text:p>
          </table:table-cell>
          <table:table-cell table:style-name="ce39" office:value-type="string" calcext:value-type="string">
            <text:p>Ful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Typ</text:p>
          </table:table-cell>
          <table:table-cell table:style-name="ce9" table:content-validation-name="val2" office:value-type="string" calcext:value-type="string">
            <text:p>Monster</text:p>
          </table:table-cell>
          <table:table-cell/>
          <table:table-cell table:style-name="ce19" office:value-type="string" calcext:value-type="string">
            <text:p>Koloss</text:p>
          </table:table-cell>
          <table:table-cell table:style-name="ce26" table:formula="of:=ROUND(IF([.$K$4]*[.$B$3]^[.$K$5]&gt;18; IF([.$K$4]*[.$B$3]^[.$K$5]&gt;36;2;1);0))" office:value-type="float" office:value="0" calcext:value-type="float">
            <text:p>0</text:p>
          </table:table-cell>
          <table:table-cell table:number-columns-repeated="2"/>
          <table:table-cell table:formula="of:=&quot;\begin{gegner}{&quot;&amp;[.B31]&amp;&quot;}{&quot;&amp;[.B32]&amp;&quot;}{../../IA/Kreaturentypen/&quot;&amp;[.B33]&amp;&quot;}%&quot;" office:value-type="string" office:string-value="\begin{gegner}{Meister des Feuers}{großer, schnell beleidigter Meister}{../../IA/Kreaturentypen/Elementar}%" calcext:value-type="string">
            <text:p>\begin{gegner}{Meister des Feuers}{großer, schnell beleidigter Meister}{../../IA/Kreaturentypen/Elementar}%</text:p>
          </table:table-cell>
          <table:table-cell/>
          <table:table-cell table:style-name="ce18" office:value-type="string" calcext:value-type="string">
            <text:p>Werte für Berechnung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Gewicht</text:p>
          </table:table-cell>
          <table:table-cell table:style-name="ce6" office:value-type="float" office:value="100" calcext:value-type="float">
            <text:p>100</text:p>
          </table:table-cell>
          <table:table-cell/>
          <table:table-cell table:style-name="ce19" office:value-type="string" calcext:value-type="string">
            <text:p>TP</text:p>
          </table:table-cell>
          <table:table-cell table:style-name="ce26" table:formula="of:=ROUND([.$K$8]*[.$B$3]^[.$K$9])" office:value-type="float" office:value="10" calcext:value-type="float">
            <text:p>10</text:p>
          </table:table-cell>
          <table:table-cell/>
          <table:table-cell table:style-name="Default"/>
          <table:table-cell table:style-name="ce41" table:formula="of:=&quot;{\WsMrGsIni{&quot; &amp; [.I3] &amp; &quot;}{&quot; &amp; ROUND([.E8]) &amp; &quot;}{&quot; &amp; ROUND([.E9]) &amp; &quot;}{&quot;&amp;[.E13]/2&amp;&quot;}}&quot;" office:value-type="string" office:string-value="{\WsMrGsIni{8}{24}{9}{6}}" calcext:value-type="string">
            <text:p>{\WsMrGsIni{8}{24}{9}{6}}</text:p>
          </table:table-cell>
          <table:table-cell table:style-name="ce38" table:formula="of:=IF(ROUND([.E2])&gt;0;ROUND([.E1])&amp;&quot;, Koloss &quot;&amp;ROMAN(ROUND([.E2]));ROUND([.E1]))" office:value-type="float" office:value="8" calcext:value-type="float">
            <text:p>8</text:p>
          </table:table-cell>
          <table:table-cell office:value-type="string" calcext:value-type="string">
            <text:p>WS</text:p>
          </table:table-cell>
          <table:table-cell table:style-name="ce13"/>
          <table:table-cell table:number-columns-repeated="53"/>
        </table:table-row>
        <table:table-row table:style-name="ro1">
          <table:table-cell table:style-name="ce2" office:value-type="string" calcext:value-type="string">
            <text:p>AT</text:p>
          </table:table-cell>
          <table:table-cell table:style-name="ce6" office:value-type="float" office:value="14" calcext:value-type="float">
            <text:p>14</text:p>
          </table:table-cell>
          <table:table-cell/>
          <table:table-cell table:style-name="ce19" office:value-type="string" calcext:value-type="string">
            <text:p>KO</text:p>
          </table:table-cell>
          <table:table-cell table:style-name="ce26" table:formula="of:=ROUND([.$K$12]*[.$B$3]^[.$K$13])" office:value-type="float" office:value="10" calcext:value-type="float">
            <text:p>10</text:p>
          </table:table-cell>
          <table:table-cell/>
          <table:table-cell table:style-name="Default"/>
          <table:table-cell table:style-name="ce102" table:formula="of:=&quot;{&quot;&amp;[$Vorteile.F1]&amp;&quot;}% Vorteile&quot;" office:value-type="string" office:string-value="{Astralsinn, Immunität (eigenes Element, Eigenschaften, Hellsicht, Illusion, Umwelt, Verwandlung, Krankheiten, Gifte, Hitze, Kälte), Körperlosigkeit, Resistenz II (profan), Schmerzimmun II, Verwundbarkeit I (Gegenelement)}% Vorteile" calcext:value-type="string">
            <text:p>{Astralsinn, Immunität (eigenes Element, Eigenschaften, Hellsicht, Illusion, Umwelt, Verwandlung, Krankheiten, Gifte, Hitze, Kälte), Körperlosigkeit, Resistenz II (profan), Schmerzimmun II, Verwundbarkeit I (Gegenelement)}% Vorteile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float" office:value="0.509051340142652" calcext:value-type="float">
            <text:p>0,509051340142652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PA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table:style-name="ce19" office:value-type="string" calcext:value-type="string">
            <text:p>KK</text:p>
          </table:table-cell>
          <table:table-cell table:style-name="ce26" table:formula="of:=ROUND([.$K$16]*[.$B$3]^[.$K$17])" office:value-type="float" office:value="10" calcext:value-type="float">
            <text:p>10</text:p>
          </table:table-cell>
          <table:table-cell/>
          <table:table-cell table:style-name="Default"/>
          <table:table-cell office:value-type="string" calcext:value-type="string">
            <text:p>%Waffen</text:p>
          </table:table-cell>
          <table:table-cell table:formula="of:=FLOOR(ROUND([.E3])/3.5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style-name="ce13" office:value-type="float" office:value="0.58435848374121" calcext:value-type="float">
            <text:p>0,5843584837412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MR</text:p>
          </table:table-cell>
          <table:table-cell table:style-name="ce6" office:value-type="float" office:value="24" calcext:value-type="float">
            <text:p>24</text:p>
          </table:table-cell>
          <table:table-cell/>
          <table:table-cell table:style-name="ce19" office:value-type="string" calcext:value-type="string">
            <text:p>AT</text:p>
          </table:table-cell>
          <table:table-cell table:style-name="ce26" table:formula="of:=ROUND(IF([.B2]=&quot;Monster&quot;; IF([.B4]&lt;5;2;[.B4]-3+[$Auswahl.F2]);IF(([.B4]+[.B5])/2&lt;5;2;([.B4]+[.B5])/2-3)))" office:value-type="float" office:value="11" calcext:value-type="float">
            <text:p>11</text:p>
          </table:table-cell>
          <table:table-cell/>
          <table:table-cell table:style-name="Default"/>
          <table:table-cell table:style-name="ce109" table:formula="of:=&quot;\waffe{Waffe}{1}{&quot; &amp; ROUND([.E7]) &amp;&quot;}{&quot; &amp; ROUND([.E6]) &amp; &quot;}{&quot; &amp; [.I7] &amp; &quot;W6+&quot; &amp; [.I8] &amp;&quot;}{&quot;&amp;[$Waffeneigenschaften.F1]&amp;&quot;}&quot;" office:value-type="string" office:string-value="\waffe{Waffe}{1}{6}{11}{2W6+3}{Nachbrennen}" calcext:value-type="string">
            <text:p>\waffe{Waffe}{1}{6}{11}{2W6+3}{Nachbrennen}</text:p>
          </table:table-cell>
          <table:table-cell table:formula="of:= ROUND([.E3])-FLOOR(ROUND([.E3])/3.5)*3.5" office:value-type="float" office:value="3" calcext:value-type="float">
            <text:p>3</text:p>
          </table:table-cell>
          <table:table-cell/>
          <table:table-cell table:style-name="ce13"/>
          <table:table-cell table:number-columns-repeated="53"/>
        </table:table-row>
        <table:table-row table:style-name="ro1">
          <table:table-cell table:style-name="ce2" office:value-type="string" calcext:value-type="string">
            <text:p>GS</text:p>
          </table:table-cell>
          <table:table-cell table:style-name="ce6" office:value-type="float" office:value="14" calcext:value-type="float">
            <text:p>14</text:p>
          </table:table-cell>
          <table:table-cell/>
          <table:table-cell table:style-name="ce19" office:value-type="string" calcext:value-type="string">
            <text:p>PA</text:p>
          </table:table-cell>
          <table:table-cell table:style-name="ce26" table:formula="of:=ROUND(IF([.B2]=&quot;Monster&quot;; IF([.B5]&lt;5;2;[.B5]-3+[$Auswahl.G2]);IF(([.B4]+[.B5])/2&lt;5;2;([.B4]+[.B5])/2-3)))" office:value-type="float" office:value="6" calcext:value-type="float">
            <text:p>6</text:p>
          </table:table-cell>
          <table:table-cell/>
          <table:table-cell table:style-name="Default"/>
          <table:table-cell table:style-name="ce43" table:formula="of:=&quot;\textbf{Kampfvorteile:} &quot; &amp; [$Kampfvorteile.F1]" office:value-type="string" office:string-value="\textbf{Kampfvorteile:} Niederwerfen, Sturmangriff, Zusätzliche Attacke I" calcext:value-type="string">
            <text:p>\textbf{Kampfvorteile:} Niederwerfen, Sturmangriff, Zusätzliche Attacke I</text:p>
          </table:table-cell>
          <table:table-cell table:style-name="ce104" table:formula="of:=IF(MOD([.I6];1)&lt;&gt;0;[.I5]-1;[.I5])" office:value-type="float" office:value="2" calcext:value-type="float">
            <text:p>2</text:p>
          </table:table-cell>
          <table:table-cell office:value-type="string" calcext:value-type="string">
            <text:p>TP</text:p>
          </table:table-cell>
          <table:table-cell table:style-name="ce13"/>
          <table:table-cell table:number-columns-repeated="53"/>
        </table:table-row>
        <table:table-row table:style-name="ro1">
          <table:table-cell table:number-columns-repeated="3"/>
          <table:table-cell table:style-name="ce19" office:value-type="string" calcext:value-type="string">
            <text:p>MR</text:p>
          </table:table-cell>
          <table:table-cell table:formula="of:=ROUND(IF([.B6]&lt;2;2;[.B6]))" office:value-type="float" office:value="24" calcext:value-type="float">
            <text:p>24</text:p>
          </table:table-cell>
          <table:table-cell/>
          <table:table-cell table:style-name="Default"/>
          <table:table-cell office:value-type="string" calcext:value-type="string">
            <text:p>\trennlinie</text:p>
          </table:table-cell>
          <table:table-cell table:formula="of:=IF(MOD([.I6];1)&lt;&gt;0;[.I6]+3.5;[.I6]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13" office:value-type="float" office:value="1.99038190414077" calcext:value-type="float">
            <text:p>1,99038190414077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DSA5</text:p>
          </table:table-cell>
          <table:table-cell table:number-columns-repeated="2"/>
          <table:table-cell table:style-name="ce19" office:value-type="string" calcext:value-type="string">
            <text:p>GS</text:p>
          </table:table-cell>
          <table:table-cell table:style-name="ce26" table:formula="of:=ROUND([.B7]/1.6)" office:value-type="float" office:value="9" calcext:value-type="float">
            <text:p>9</text:p>
          </table:table-cell>
          <table:table-cell/>
          <table:table-cell table:style-name="Default"/>
          <table:table-cell table:formula="of:=&quot;\textbf{Attribute:} KO &quot; &amp; ROUND([.E4]) &amp; &quot;, KK &quot; &amp; ROUND([.E5])  &amp;  [$FertigkeitenEigenschaften.F14] &amp; &quot; \\&quot;" office:value-type="string" office:string-value="\textbf{Attribute:} KO 10, KK 10, MU 18, KL 8, IN 12, CH 12, FF 6, GE 18 \\" calcext:value-type="string">
            <text:p>\textbf{Attribute:} KO 10, KK 10, MU 18, KL 8, IN 12, CH 12, FF 6, GE 18 \\</text:p>
          </table:table-cell>
          <table:table-cell/>
          <table:table-cell office:value-type="string" calcext:value-type="string">
            <text:p>b</text:p>
          </table:table-cell>
          <table:table-cell table:style-name="ce13" office:value-type="float" office:value="0.340052119136062" calcext:value-type="float">
            <text:p>0,34005211913606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MU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5"/>
          <table:table-cell table:formula="of:=&quot;\textbf{Fertigkeiten:} &quot;&amp;[$FertigkeitenEigenschaften.F1]" office:value-type="string" office:string-value="\textbf{Fertigkeiten:} Akrobatik 16, Willenskraft 14, Zähigkeit 14, Pirschen 14, Einschüchtern 16, Menschenkenntnis 7, Sinnesschärfe 14, Wachsamkeit 14" calcext:value-type="string">
            <text:p>\textbf{Fertigkeiten:} Akrobatik 16, Willenskraft 14, Zähigkeit 14, Pirschen 14, Einschüchtern 16, Menschenkenntnis 7, Sinnesschärfe 14, Wachsamkeit 14</text:p>
          </table:table-cell>
          <table:table-cell table:number-columns-repeated="2"/>
          <table:table-cell table:style-name="ce13"/>
          <table:table-cell table:number-columns-repeated="53"/>
        </table:table-row>
        <table:table-row table:style-name="ro1">
          <table:table-cell table:style-name="ce5" office:value-type="string" calcext:value-type="string">
            <text:p>KL</text:p>
          </table:table-cell>
          <table:table-cell table:style-name="ce6" office:value-type="float" office:value="13" calcext:value-type="float">
            <text:p>13</text:p>
          </table:table-cell>
          <table:table-cell/>
          <table:table-cell table:style-name="ce20" office:value-type="string" calcext:value-type="string">
            <text:p>MU</text:p>
          </table:table-cell>
          <table:table-cell table:style-name="ce38" table:formula="of:=IF([.B10]&lt;&gt;0;IF([.B10]&gt;9;([.B10]-9)*2;([.B10]-8)*2);&quot;&quot;)" office:value-type="float" office:value="18" calcext:value-type="float">
            <text:p>18</text:p>
          </table:table-cell>
          <table:table-cell/>
          <table:table-cell table:style-name="ce104"/>
          <table:table-cell office:value-type="string" calcext:value-type="string">
            <text:p>\end{gegner}</text:p>
          </table:table-cell>
          <table:table-cell/>
          <table:table-cell office:value-type="string" calcext:value-type="string">
            <text:p>KO</text:p>
          </table:table-cell>
          <table:table-cell table:style-name="ce13"/>
          <table:table-cell table:number-columns-repeated="53"/>
        </table:table-row>
        <table:table-row table:style-name="ro2">
          <table:table-cell table:style-name="ce5" office:value-type="string" calcext:value-type="string">
            <text:p>IN</text:p>
          </table:table-cell>
          <table:table-cell table:style-name="ce6" office:value-type="float" office:value="15" calcext:value-type="float">
            <text:p>15</text:p>
          </table:table-cell>
          <table:table-cell/>
          <table:table-cell table:style-name="ce20" office:value-type="string" calcext:value-type="string">
            <text:p>KL</text:p>
          </table:table-cell>
          <table:table-cell table:style-name="ce38" table:formula="of:=IF([.B11]&lt;&gt;0;IF([.B11]&gt;9;([.B11]-9)*2;([.B11]-8)*2);&quot;&quot;)" office:value-type="float" office:value="8" calcext:value-type="float">
            <text:p>8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a</text:p>
          </table:table-cell>
          <table:table-cell table:style-name="ce13" office:value-type="float" office:value="0.410968950509278" calcext:value-type="float">
            <text:p>0,410968950509278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6" office:value-type="float" office:value="15" calcext:value-type="float">
            <text:p>15</text:p>
          </table:table-cell>
          <table:table-cell/>
          <table:table-cell table:style-name="ce20" office:value-type="string" calcext:value-type="string">
            <text:p>IN</text:p>
          </table:table-cell>
          <table:table-cell table:style-name="ce38" table:formula="of:=IF([.B12]&lt;&gt;0;IF([.B12]&gt;9;([.B12]-9)*2;([.B12]-8)*2);&quot;&quot;)"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b</text:p>
          </table:table-cell>
          <table:table-cell table:style-name="ce13" office:value-type="float" office:value="0.694877530557112" calcext:value-type="float">
            <text:p>0,69487753055711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FF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table:style-name="ce20" office:value-type="string" calcext:value-type="string">
            <text:p>CH</text:p>
          </table:table-cell>
          <table:table-cell table:style-name="ce38" table:formula="of:=IF([.B13]&lt;&gt;0;IF([.B13]&gt;9;([.B13]-9)*2;([.B13]-8)*2);&quot;&quot;)" office:value-type="float" office:value="12" calcext:value-type="float">
            <text:p>12</text:p>
          </table:table-cell>
          <table:table-cell table:number-columns-repeated="5"/>
          <table:table-cell table:style-name="ce13"/>
          <table:table-cell table:number-columns-repeated="53"/>
        </table:table-row>
        <table:table-row table:style-name="ro1">
          <table:table-cell table:style-name="ce5" office:value-type="string" calcext:value-type="string">
            <text:p>GE</text:p>
          </table:table-cell>
          <table:table-cell table:style-name="ce6" office:value-type="float" office:value="18" calcext:value-type="float">
            <text:p>18</text:p>
          </table:table-cell>
          <table:table-cell/>
          <table:table-cell table:style-name="ce20" office:value-type="string" calcext:value-type="string">
            <text:p>FF</text:p>
          </table:table-cell>
          <table:table-cell table:style-name="ce38" table:formula="of:=IF([.B14]&lt;&gt;0;IF([.B14]&gt;9;([.B14]-9)*2;([.B14]-8)*2);&quot;&quot;)"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KK</text:p>
          </table:table-cell>
          <table:table-cell table:style-name="ce13"/>
          <table:table-cell table:number-columns-repeated="53"/>
        </table:table-row>
        <table:table-row table:style-name="ro1">
          <table:table-cell table:style-name="ce5" office:value-type="string" calcext:value-type="string">
            <text:p>Aktionen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20" office:value-type="string" calcext:value-type="string">
            <text:p>GE</text:p>
          </table:table-cell>
          <table:table-cell table:style-name="ce38" table:formula="of:=IF([.B15]&lt;&gt;0;IF([.B15]&gt;9;([.B15]-9)*2;([.B15]-8)*2);&quot;&quot;)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style-name="ce13" office:value-type="float" office:value="0.423264439454688" calcext:value-type="float">
            <text:p>0,423264439454688</text:p>
          </table:table-cell>
          <table:table-cell table:number-columns-repeated="53"/>
        </table:table-row>
        <table:table-row table:style-name="ro1">
          <table:table-cell/>
          <table:table-cell table:style-name="Default"/>
          <table:table-cell/>
          <table:table-cell table:style-name="ce5"/>
          <table:table-cell table:number-columns-repeated="5"/>
          <table:table-cell office:value-type="string" calcext:value-type="string">
            <text:p>b</text:p>
          </table:table-cell>
          <table:table-cell table:style-name="ce13" office:value-type="float" office:value="0.67902749929069" calcext:value-type="float">
            <text:p>0,67902749929069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Laufen</text:p>
          </table:table-cell>
          <table:table-cell table:style-name="ce6"/>
          <table:table-cell table:style-name="ce5" office:value-type="string" calcext:value-type="string">
            <text:p>Anführen</text:p>
          </table:table-cell>
          <table:table-cell table:style-name="ce6"/>
          <table:table-cell table:style-name="ce5" office:value-type="string" calcext:value-type="string">
            <text:p>Geographie</text:p>
          </table:table-cell>
          <table:table-cell table:style-name="ce6"/>
          <table:table-cell table:style-name="ce90" office:value-type="string" calcext:value-type="string">
            <text:p>Geschichten und Legenden</text:p>
          </table:table-cell>
          <table:table-cell table:style-name="ce6"/>
          <table:table-cell table:number-columns-repeated="56"/>
        </table:table-row>
        <table:table-row table:style-name="ro1">
          <table:table-cell table:style-name="ce5" office:value-type="string" calcext:value-type="string">
            <text:p>Klettern</text:p>
          </table:table-cell>
          <table:table-cell table:style-name="ce6"/>
          <table:table-cell table:style-name="ce61" office:value-type="string" calcext:value-type="string">
            <text:p>Einschüchtern</text:p>
          </table:table-cell>
          <table:table-cell table:style-name="ce6" office:value-type="float" office:value="16" calcext:value-type="float">
            <text:p>16</text:p>
          </table:table-cell>
          <table:table-cell table:style-name="ce78" office:value-type="string" calcext:value-type="string">
            <text:p>Pflanzenkunde</text:p>
          </table:table-cell>
          <table:table-cell table:style-name="ce6"/>
          <table:table-cell table:style-name="ce5" office:value-type="string" calcext:value-type="string">
            <text:p>Götter und Kulte</text:p>
          </table:table-cell>
          <table:table-cell table:style-name="ce6"/>
          <table:table-cell table:number-columns-repeated="56"/>
        </table:table-row>
        <table:table-row table:style-name="ro1">
          <table:table-cell table:style-name="ce5" office:value-type="string" calcext:value-type="string">
            <text:p>Schwimmen</text:p>
          </table:table-cell>
          <table:table-cell table:style-name="ce6"/>
          <table:table-cell table:style-name="ce5" office:value-type="string" calcext:value-type="string">
            <text:p>Rhetorik</text:p>
          </table:table-cell>
          <table:table-cell table:style-name="ce6"/>
          <table:table-cell table:style-name="ce80" office:value-type="string" calcext:value-type="string">
            <text:p>Tierkunde</text:p>
          </table:table-cell>
          <table:table-cell table:style-name="ce6"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Reiten</text:p>
          </table:table-cell>
          <table:table-cell table:style-name="ce6"/>
          <table:table-cell table:style-name="Default"/>
          <table:table-cell table:style-name="ce43"/>
          <table:table-cell table:style-name="Default"/>
          <table:table-cell table:style-name="ce43"/>
          <table:table-cell table:style-name="ce39" office:value-type="string" calcext:value-type="string">
            <text:p>Dämonenkunde</text:p>
          </table:table-cell>
          <table:table-cell table:style-name="ce6"/>
          <table:table-cell table:number-columns-repeated="56"/>
        </table:table-row>
        <table:table-row table:style-name="ro1">
          <table:table-cell table:style-name="ce5" office:value-type="string" calcext:value-type="string">
            <text:p>Akrobatik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Menschenkenntnis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Überleben</text:p>
          </table:table-cell>
          <table:table-cell table:style-name="ce6"/>
          <table:table-cell table:style-name="ce39" office:value-type="string" calcext:value-type="string">
            <text:p>Elementarkunde</text:p>
          </table:table-cell>
          <table:table-cell table:style-name="ce88"/>
          <table:table-cell table:number-columns-repeated="2"/>
          <table:table-cell table:style-name="ce13" table:number-columns-repeated="2"/>
          <table:table-cell table:number-columns-repeated="52"/>
        </table:table-row>
        <table:table-row table:style-name="ro1">
          <table:table-cell table:style-name="ce5" office:value-type="string" calcext:value-type="string">
            <text:p>Fliegen</text:p>
          </table:table-cell>
          <table:table-cell table:style-name="ce6"/>
          <table:table-cell table:style-name="ce28" office:value-type="string" calcext:value-type="string">
            <text:p>Sinnesschärfe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Gebräuche</text:p>
          </table:table-cell>
          <table:table-cell table:style-name="ce6"/>
          <table:table-cell table:style-name="ce5" office:value-type="string" calcext:value-type="string">
            <text:p>Magietheorie</text:p>
          </table:table-cell>
          <table:table-cell table:style-name="ce88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ce7"/>
          <table:table-cell table:style-name="ce28" office:value-type="string" calcext:value-type="string">
            <text:p>Wachsamkeit</text:p>
          </table:table-cell>
          <table:table-cell table:style-name="ce71" office:value-type="float" office:value="14" calcext:value-type="float">
            <text:p>14</text:p>
          </table:table-cell>
          <table:table-cell table:style-name="Default"/>
          <table:table-cell table:style-name="ce43"/>
          <table:table-cell table:style-name="ce5" office:value-type="string" calcext:value-type="string">
            <text:p>Zauberpraxis</text:p>
          </table:table-cell>
          <table:table-cell table:style-name="ce88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4" office:value-type="string" calcext:value-type="string">
            <text:p>Willenskraft</text:p>
          </table:table-cell>
          <table:table-cell table:style-name="ce6" office:value-type="float" office:value="14" calcext:value-type="float">
            <text:p>14</text:p>
          </table:table-cell>
          <table:table-cell table:style-name="ce30"/>
          <table:table-cell table:style-name="ce43"/>
          <table:table-cell table:style-name="ce5" office:value-type="string" calcext:value-type="string">
            <text:p>Falschspiel</text:p>
          </table:table-cell>
          <table:table-cell table:style-name="ce6"/>
          <table:table-cell table:style-name="Default"/>
          <table:table-cell table:style-name="ce89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Zähigkeit</text:p>
          </table:table-cell>
          <table:table-cell table:style-name="ce6" office:value-type="float" office:value="14" calcext:value-type="float">
            <text:p>14</text:p>
          </table:table-cell>
          <table:table-cell table:style-name="ce28" office:value-type="string" calcext:value-type="string">
            <text:p>Betören</text:p>
          </table:table-cell>
          <table:table-cell table:style-name="ce72"/>
          <table:table-cell table:style-name="ce5" office:value-type="string" calcext:value-type="string">
            <text:p>Schlösser knacken</text:p>
          </table:table-cell>
          <table:table-cell table:style-name="ce6"/>
          <table:table-cell table:style-name="ce5" office:value-type="string" calcext:value-type="string">
            <text:p>Alchemistische Analyse</text:p>
          </table:table-cell>
          <table:table-cell table:style-name="ce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ce7"/>
          <table:table-cell table:style-name="ce5" office:value-type="string" calcext:value-type="string">
            <text:p>Überreden</text:p>
          </table:table-cell>
          <table:table-cell table:style-name="ce6"/>
          <table:table-cell table:style-name="ce5" office:value-type="string" calcext:value-type="string">
            <text:p>Stehlen</text:p>
          </table:table-cell>
          <table:table-cell table:style-name="ce6"/>
          <table:table-cell table:style-name="ce5" office:value-type="string" calcext:value-type="string">
            <text:p>Magische Elixiere</text:p>
          </table:table-cell>
          <table:table-cell table:style-name="ce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Pirschen</text:p>
          </table:table-cell>
          <table:table-cell table:style-name="ce6" office:value-type="float" office:value="14" calcext:value-type="float">
            <text:p>14</text:p>
          </table:table-cell>
          <table:table-cell table:style-name="ce17"/>
          <table:table-cell table:style-name="ce40"/>
          <table:table-cell table:style-name="Default"/>
          <table:table-cell table:style-name="ce43"/>
          <table:table-cell table:style-name="ce39" office:value-type="string" calcext:value-type="string">
            <text:p>Profane Alchemika</text:p>
          </table:table-cell>
          <table:table-cell table:style-name="ce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Untertauchen</text:p>
          </table:table-cell>
          <table:table-cell table:style-name="ce6"/>
          <table:table-cell table:style-name="ce5"/>
          <table:table-cell table:style-name="ce7"/>
          <table:table-cell table:style-name="ce81" office:value-type="string" calcext:value-type="string">
            <text:p>Holzbearbeitung</text:p>
          </table:table-cell>
          <table:table-cell table:style-name="ce6"/>
          <table:table-cell table:style-name="ce37"/>
          <table:table-cell table:style-name="ce48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5"/>
          <table:table-cell table:style-name="ce7"/>
          <table:table-cell table:style-name="ce81" office:value-type="string" calcext:value-type="string">
            <text:p>Mechanik</text:p>
          </table:table-cell>
          <table:table-cell table:style-name="ce6"/>
          <table:table-cell table:style-name="ce39" office:value-type="string" calcext:value-type="string">
            <text:p>Gifte und Krankheiten</text:p>
          </table:table-cell>
          <table:table-cell table:style-name="ce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Name</text:p>
          </table:table-cell>
          <table:table-cell table:style-name="ce6" office:value-type="string" calcext:value-type="string">
            <text:p>Meister des Feuers</text:p>
          </table:table-cell>
          <table:table-cell table:style-name="ce5"/>
          <table:table-cell table:style-name="ce7"/>
          <table:table-cell table:style-name="ce82" office:value-type="string" calcext:value-type="string">
            <text:p>Schmieden</text:p>
          </table:table-cell>
          <table:table-cell table:style-name="ce6"/>
          <table:table-cell table:style-name="ce39" office:value-type="string" calcext:value-type="string">
            <text:p>Wundheilung</text:p>
          </table:table-cell>
          <table:table-cell table:style-name="ce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Beschreibung</text:p>
          </table:table-cell>
          <table:table-cell table:style-name="ce6" office:value-type="string" calcext:value-type="string">
            <text:p>großer, schnell beleidigter Meister</text:p>
          </table:table-cell>
          <table:table-cell table:style-name="ce30"/>
          <table:table-cell table:style-name="ce7"/>
          <table:table-cell table:style-name="ce27"/>
          <table:table-cell table:style-name="Default"/>
          <table:table-cell/>
          <table:table-cell table:style-name="ce47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Typ</text:p>
          </table:table-cell>
          <table:table-cell table:style-name="ce6" table:content-validation-name="val3" office:value-type="string" calcext:value-type="string">
            <text:p>Elementar</text:p>
          </table:table-cell>
          <table:table-cell table:style-name="ce45" table:content-validation-name="val5" office:value-type="string" calcext:value-type="string">
            <text:p>Feuer</text:p>
          </table:table-cell>
          <table:table-cell table:style-name="ce11"/>
          <table:table-cell table:style-name="ce29"/>
          <table:table-cell table:style-name="ce11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Beine</text:p>
          </table:table-cell>
          <table:table-cell table:style-name="ce6" office:value-type="float" office:value="-1" calcext:value-type="float">
            <text:p>-1</text:p>
          </table:table-cell>
          <table:table-cell table:style-name="ce65"/>
          <table:table-cell table:style-name="ce24"/>
          <table:table-cell table:style-name="ce27"/>
          <table:table-cell table:style-name="ce34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Kreatureneigenschaften</text:p>
          </table:table-cell>
          <table:table-cell table:style-name="ce42" table:content-validation-name="val4" office:value-type="float" office:value="1" calcext:value-type="float">
            <text:p>1</text:p>
          </table:table-cell>
          <table:table-cell table:style-name="ce65"/>
          <table:table-cell table:style-name="ce25"/>
          <table:table-cell table:style-name="ce27"/>
          <table:table-cell table:style-name="ce35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/>
          <table:table-cell table:style-name="ce14"/>
          <table:table-cell table:style-name="ce16"/>
          <table:table-cell table:style-name="ce11"/>
          <table:table-cell table:style-name="ce27"/>
          <table:table-cell table:style-name="ce36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ce11"/>
          <table:table-cell table:style-name="ce16"/>
          <table:table-cell/>
          <table:table-cell table:style-name="ce29"/>
          <table:table-cell table:style-name="ce11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number-columns-repeated="2"/>
          <table:table-cell table:style-name="ce16"/>
          <table:table-cell/>
          <table:table-cell table:style-name="ce29"/>
          <table:table-cell table:number-columns-repeated="2"/>
          <table:table-cell table:style-name="ce51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 table:number-rows-repeated="9">
          <table:table-cell table:number-columns-repeated="2"/>
          <table:table-cell table:style-name="ce16"/>
          <table:table-cell/>
          <table:table-cell table:style-name="ce29"/>
          <table:table-cell table:number-columns-repeated="2"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Konverter.C36:Konverter.C47 Konverter.C28:Konverter.C28 Konverter.C32:Konverter.C32 Konverter.C23:Konverter.C2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E32:Konverter.E47 Konverter.E29:Konverter.E3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L23:Konverter.L47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H39:Konverter.H47 Konverter.H22:Konverter.H25 Konverter.H32:Konverter.H37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K23:Konverter.K47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H29:Konverter.H2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B36:Konverter.B3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34:Konverter.D3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35:Konverter.D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F35:Konverter.F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F36:Konverter.F3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F34:Konverter.F3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H38:Konverter.H3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C34:Konverter.C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A25:Konverter.A2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C19:Konverter.C1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4:Konverter.D2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4:Konverter.D2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E19:Konverter.E2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6:Konverter.D2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6:Konverter.D2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FertigkeitenEigenschaften" table:style-name="ta2">
        <office:forms form:automatic-focus="false" form:apply-design-mode="false"/>
        <table:table-column table:style-name="co9" table:default-cell-style-name="ce98"/>
        <table:table-column table:style-name="co10" table:default-cell-style-name="Default"/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Laufen</text:p>
          </table:table-cell>
          <table:table-cell table:formula="of:=IF([$Konverter.B18]&lt;&gt;0;[.A1]&amp;&quot; &quot;&amp;[$Konverter.B18];&quot;&quot;)">
            <text:p/>
          </table:table-cell>
          <table:table-cell table:number-columns-repeated="3"/>
          <table:table-cell table:style-name="ce79" table:formula="of:=COM.MICROSOFT.TEXTJOIN(&quot;, &quot;;TRUE();[.B1:.B100])" office:value-type="string" office:string-value="Akrobatik 16, Willenskraft 14, Zähigkeit 14, Pirschen 14, Einschüchtern 16, Menschenkenntnis 7, Sinnesschärfe 14, Wachsamkeit 14" calcext:value-type="string">
            <text:p>Akrobatik 16, Willenskraft 14, Zähigkeit 14, Pirschen 14, Einschüchtern 16, Menschenkenntnis 7, Sinnesschärfe 14, Wachsamkeit 14</text:p>
          </table:table-cell>
          <table:table-cell/>
        </table:table-row>
        <table:table-row table:style-name="ro1">
          <table:table-cell office:value-type="string" calcext:value-type="string">
            <text:p>Klettern</text:p>
          </table:table-cell>
          <table:table-cell table:formula="of:=IF([$Konverter.B19]&lt;&gt;0;[.A2]&amp;&quot; &quot;&amp;[$Konverter.B19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Schwimmen</text:p>
          </table:table-cell>
          <table:table-cell table:formula="of:=IF([$Konverter.B20]&lt;&gt;0;[.A3]&amp;&quot; &quot;&amp;[$Konverter.B20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Reiten</text:p>
          </table:table-cell>
          <table:table-cell table:formula="of:=IF([$Konverter.B21]&lt;&gt;0;[.A4]&amp;&quot; &quot;&amp;[$Konverter.B21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Akrobatik</text:p>
          </table:table-cell>
          <table:table-cell table:formula="of:=IF([$Konverter.B22]&lt;&gt;0;[.A5]&amp;&quot; &quot;&amp;[$Konverter.B22];&quot;&quot;)" office:value-type="string" office:string-value="Akrobatik 16" calcext:value-type="string">
            <text:p>Akrobatik 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iegen</text:p>
          </table:table-cell>
          <table:table-cell table:formula="of:=IF([$Konverter.B23]&lt;&gt;0;[.A6]&amp;&quot; &quot;&amp;[$Konverter.B23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Willenskraft</text:p>
          </table:table-cell>
          <table:table-cell table:formula="of:=IF([$Konverter.B25]&lt;&gt;0;[.A7]&amp;&quot; &quot;&amp;[$Konverter.B25];&quot;&quot;)" office:value-type="string" office:string-value="Willenskraft 14" calcext:value-type="string">
            <text:p>Willenskraft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ähigkeit</text:p>
          </table:table-cell>
          <table:table-cell table:formula="of:=IF([$Konverter.B26]&lt;&gt;0;[.A8]&amp;&quot; &quot;&amp;[$Konverter.B26];&quot;&quot;)" office:value-type="string" office:string-value="Zähigkeit 14" calcext:value-type="string">
            <text:p>Zähigkeit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rschen</text:p>
          </table:table-cell>
          <table:table-cell table:formula="of:=IF([$Konverter.B28]&lt;&gt;0;[.A9]&amp;&quot; &quot;&amp;[$Konverter.B28];&quot;&quot;)" office:value-type="string" office:string-value="Pirschen 14" calcext:value-type="string">
            <text:p>Pirschen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tertauchen</text:p>
          </table:table-cell>
          <table:table-cell table:formula="of:=IF([$Konverter.B29]&lt;&gt;0;[.A10]&amp;&quot; &quot;&amp;[$Konverter.B29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Anführen</text:p>
          </table:table-cell>
          <table:table-cell table:formula="of:=IF([$Konverter.D18]&lt;&gt;0;[.A11]&amp;&quot; &quot;&amp;[$Konverter.D18];&quot;&quot;)">
            <text:p/>
          </table:table-cell>
          <table:table-cell table:number-columns-repeated="5"/>
        </table:table-row>
        <table:table-row table:style-name="ro1">
          <table:table-cell table:style-name="ce99" office:value-type="string" calcext:value-type="string">
            <text:p>Einschüchtern</text:p>
          </table:table-cell>
          <table:table-cell table:formula="of:=IF([$Konverter.D19]&lt;&gt;0;[.A12]&amp;&quot; &quot;&amp;[$Konverter.D19];&quot;&quot;)" office:value-type="string" office:string-value="Einschüchtern 16" calcext:value-type="string">
            <text:p>Einschüchtern 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hetorik</text:p>
          </table:table-cell>
          <table:table-cell table:formula="of:=IF([$Konverter.D20]&lt;&gt;0;[.A13]&amp;&quot; &quot;&amp;[$Konverter.D20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Menschenkenntnis</text:p>
          </table:table-cell>
          <table:table-cell table:formula="of:=IF([$Konverter.D22]&lt;&gt;0;[.A14]&amp;&quot; &quot;&amp;[$Konverter.D22];&quot;&quot;)" office:value-type="string" office:string-value="Menschenkenntnis 7" calcext:value-type="string">
            <text:p>Menschenkenntnis 7</text:p>
          </table:table-cell>
          <table:table-cell/>
          <table:table-cell table:style-name="ce117"/>
          <table:table-cell table:style-name="ce79"/>
          <table:table-cell table:style-name="ce79" table:formula="of:=IF(COUNTBLANK([.G16:.G21])=6;&quot;&quot;;&quot;, &quot;&amp;COM.MICROSOFT.TEXTJOIN(&quot;, &quot;;TRUE();[.G16:.G21]))" office:value-type="string" office:string-value=", MU 18, KL 8, IN 12, CH 12, FF 6, GE 18" calcext:value-type="string">
            <text:p>, MU 18, KL 8, IN 12, CH 12, FF 6, GE 18</text:p>
          </table:table-cell>
          <table:table-cell/>
        </table:table-row>
        <table:table-row table:style-name="ro1">
          <table:table-cell table:style-name="ce100" office:value-type="string" calcext:value-type="string">
            <text:p>Sinnesschärfe</text:p>
          </table:table-cell>
          <table:table-cell table:formula="of:=IF([$Konverter.D23]&lt;&gt;0;[.A15]&amp;&quot; &quot;&amp;[$Konverter.D23];&quot;&quot;)" office:value-type="string" office:string-value="Sinnesschärfe 14" calcext:value-type="string">
            <text:p>Sinnesschärfe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chsamkeit</text:p>
          </table:table-cell>
          <table:table-cell table:formula="of:=IF([$Konverter.D24]&lt;&gt;0;[.A16]&amp;&quot; &quot;&amp;[$Konverter.D24];&quot;&quot;)" office:value-type="string" office:string-value="Wachsamkeit 14" calcext:value-type="string">
            <text:p>Wachsamkeit 14</text:p>
          </table:table-cell>
          <table:table-cell table:number-columns-repeated="3"/>
          <table:table-cell table:style-name="ce56" office:value-type="string" calcext:value-type="string">
            <text:p>MU</text:p>
          </table:table-cell>
          <table:table-cell table:formula="of:=IF([$Konverter.E11]&lt;&gt;&quot;&quot;;[.F16]&amp;&quot; &quot;&amp;[$Konverter.E11];&quot;&quot;)" office:value-type="string" office:string-value="MU 18" calcext:value-type="string">
            <text:p>MU 18</text:p>
          </table:table-cell>
        </table:table-row>
        <table:table-row table:style-name="ro1">
          <table:table-cell office:value-type="string" calcext:value-type="string">
            <text:p>Betören</text:p>
          </table:table-cell>
          <table:table-cell table:formula="of:=IF([$Konverter.D26]&lt;&gt;0;[.A17]&amp;&quot; &quot;&amp;[$Konverter.D26];&quot;&quot;)">
            <text:p/>
          </table:table-cell>
          <table:table-cell table:number-columns-repeated="3"/>
          <table:table-cell table:style-name="ce56" office:value-type="string" calcext:value-type="string">
            <text:p>KL</text:p>
          </table:table-cell>
          <table:table-cell table:formula="of:=IF([$Konverter.E12]&lt;&gt;&quot;&quot;;[.F17]&amp;&quot; &quot;&amp;[$Konverter.E12];&quot;&quot;)" office:value-type="string" office:string-value="KL 8" calcext:value-type="string">
            <text:p>KL 8</text:p>
          </table:table-cell>
        </table:table-row>
        <table:table-row table:style-name="ro1">
          <table:table-cell office:value-type="string" calcext:value-type="string">
            <text:p>Überreden</text:p>
          </table:table-cell>
          <table:table-cell table:formula="of:=IF([$Konverter.D27]&lt;&gt;0;[.A18]&amp;&quot; &quot;&amp;[$Konverter.D27];&quot;&quot;)">
            <text:p/>
          </table:table-cell>
          <table:table-cell table:number-columns-repeated="3"/>
          <table:table-cell table:style-name="ce56" office:value-type="string" calcext:value-type="string">
            <text:p>IN</text:p>
          </table:table-cell>
          <table:table-cell table:formula="of:=IF([$Konverter.E13]&lt;&gt;&quot;&quot;;[.F18]&amp;&quot; &quot;&amp;[$Konverter.E13];&quot;&quot;)" office:value-type="string" office:string-value="IN 12" calcext:value-type="string">
            <text:p>IN 12</text:p>
          </table:table-cell>
        </table:table-row>
        <table:table-row table:style-name="ro1">
          <table:table-cell office:value-type="string" calcext:value-type="string">
            <text:p>Geographie</text:p>
          </table:table-cell>
          <table:table-cell table:formula="of:=IF([$Konverter.F18]&lt;&gt;0;[.A19]&amp;&quot; &quot;&amp;[$Konverter.F18];&quot;&quot;)">
            <text:p/>
          </table:table-cell>
          <table:table-cell table:number-columns-repeated="3"/>
          <table:table-cell table:style-name="ce56" office:value-type="string" calcext:value-type="string">
            <text:p>CH</text:p>
          </table:table-cell>
          <table:table-cell table:formula="of:=IF([$Konverter.E14]&lt;&gt;&quot;&quot;;[.F19]&amp;&quot; &quot;&amp;[$Konverter.E14];&quot;&quot;)" office:value-type="string" office:string-value="CH 12" calcext:value-type="string">
            <text:p>CH 12</text:p>
          </table:table-cell>
        </table:table-row>
        <table:table-row table:style-name="ro1">
          <table:table-cell office:value-type="string" calcext:value-type="string">
            <text:p>Pflanzenkunde</text:p>
          </table:table-cell>
          <table:table-cell table:formula="of:=IF([$Konverter.F19]&lt;&gt;0;[.A20]&amp;&quot; &quot;&amp;[$Konverter.F19];&quot;&quot;)">
            <text:p/>
          </table:table-cell>
          <table:table-cell table:number-columns-repeated="3"/>
          <table:table-cell table:style-name="ce56" office:value-type="string" calcext:value-type="string">
            <text:p>FF</text:p>
          </table:table-cell>
          <table:table-cell table:style-name="ce79" table:formula="of:=IF([$Konverter.E15]&lt;&gt;&quot;&quot;;[.F20]&amp;&quot; &quot;&amp;[$Konverter.E15];&quot;&quot;)" office:value-type="string" office:string-value="FF 6" calcext:value-type="string">
            <text:p>FF 6</text:p>
          </table:table-cell>
        </table:table-row>
        <table:table-row table:style-name="ro1">
          <table:table-cell office:value-type="string" calcext:value-type="string">
            <text:p>Tierkunde</text:p>
          </table:table-cell>
          <table:table-cell table:formula="of:=IF([$Konverter.F20]&lt;&gt;0;[.A21]&amp;&quot; &quot;&amp;[$Konverter.F20];&quot;&quot;)">
            <text:p/>
          </table:table-cell>
          <table:table-cell table:number-columns-repeated="3"/>
          <table:table-cell table:style-name="ce56" office:value-type="string" calcext:value-type="string">
            <text:p>GE</text:p>
          </table:table-cell>
          <table:table-cell table:formula="of:=IF([$Konverter.E16]&lt;&gt;&quot;&quot;;[.F21]&amp;&quot; &quot;&amp;[$Konverter.E16];&quot;&quot;)" office:value-type="string" office:string-value="GE 18" calcext:value-type="string">
            <text:p>GE 18</text:p>
          </table:table-cell>
        </table:table-row>
        <table:table-row table:style-name="ro1">
          <table:table-cell table:style-name="ce107" office:value-type="string" calcext:value-type="string">
            <text:p>Überleben</text:p>
          </table:table-cell>
          <table:table-cell table:formula="of:=IF([$Konverter.F22]&lt;&gt;0;[$Konverter.F22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Gebräuche</text:p>
          </table:table-cell>
          <table:table-cell table:formula="of:=IF([$Konverter.F23]&lt;&gt;0;[$Konverter.F23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Falschspiel</text:p>
          </table:table-cell>
          <table:table-cell table:formula="of:=IF([$Konverter.F25]&lt;&gt;0;[.A24]&amp;&quot; &quot;&amp;[$Konverter.F25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Schlösser knacken</text:p>
          </table:table-cell>
          <table:table-cell table:formula="of:=IF([$Konverter.F26]&lt;&gt;0;[.A25]&amp;&quot; &quot;&amp;[$Konverter.F26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Stehlen</text:p>
          </table:table-cell>
          <table:table-cell table:formula="of:=IF([$Konverter.F27]&lt;&gt;0;[.A26]&amp;&quot; &quot;&amp;[$Konverter.F27];&quot;&quot;)">
            <text:p/>
          </table:table-cell>
          <table:table-cell table:number-columns-repeated="5"/>
        </table:table-row>
        <table:table-row table:style-name="ro1">
          <table:table-cell table:style-name="ce103" office:value-type="string" calcext:value-type="string">
            <text:p>Holzbearbeitung</text:p>
          </table:table-cell>
          <table:table-cell table:formula="of:=IF([$Konverter.F29]&lt;&gt;0;[.A27]&amp;&quot; &quot;&amp;[$Konverter.F29];&quot;&quot;)">
            <text:p/>
          </table:table-cell>
          <table:table-cell table:number-columns-repeated="5"/>
        </table:table-row>
        <table:table-row table:style-name="ro1">
          <table:table-cell table:style-name="ce105" office:value-type="string" calcext:value-type="string">
            <text:p>Mechanik</text:p>
          </table:table-cell>
          <table:table-cell table:formula="of:=IF([$Konverter.F30]&lt;&gt;0;[.A28]&amp;&quot; &quot;&amp;[$Konverter.F30];&quot;&quot;)">
            <text:p/>
          </table:table-cell>
          <table:table-cell table:number-columns-repeated="5"/>
        </table:table-row>
        <table:table-row table:style-name="ro1">
          <table:table-cell table:style-name="ce39" office:value-type="string" calcext:value-type="string">
            <text:p>Schmieden</text:p>
          </table:table-cell>
          <table:table-cell table:formula="of:=IF([$Konverter.F31]&lt;&gt;0;[.A29]&amp;&quot; &quot;&amp;[$Konverter.F31];&quot;&quot;)">
            <text:p/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Geschichten und Legend</text:p>
          </table:table-cell>
          <table:table-cell table:formula="of:=IF([$Konverter.H18]&lt;&gt;0;[.A30]&amp;&quot; &quot;&amp;[$Konverter.H18];&quot;&quot;)">
            <text:p/>
          </table:table-cell>
          <table:table-cell table:number-columns-repeated="5"/>
        </table:table-row>
        <table:table-row table:style-name="ro1">
          <table:table-cell table:style-name="ce122" office:value-type="string" calcext:value-type="string">
            <text:p>Götter und Kulte</text:p>
          </table:table-cell>
          <table:table-cell table:formula="of:=IF([$Konverter.H19]&lt;&gt;0;[.A31]&amp;&quot; &quot;&amp;[$Konverter.H19];&quot;&quot;)">
            <text:p/>
          </table:table-cell>
          <table:table-cell table:number-columns-repeated="5"/>
        </table:table-row>
        <table:table-row table:style-name="ro1">
          <table:table-cell table:style-name="ce122" office:value-type="string" calcext:value-type="string">
            <text:p>Dämonenkunde</text:p>
          </table:table-cell>
          <table:table-cell table:formula="of:=IF([$Konverter.H21]&lt;&gt;0;[.A32]&amp;&quot; &quot;&amp;[$Konverter.H21];&quot;&quot;)">
            <text:p/>
          </table:table-cell>
          <table:table-cell table:number-columns-repeated="5"/>
        </table:table-row>
        <table:table-row table:style-name="ro1">
          <table:table-cell table:style-name="ce122" office:value-type="string" calcext:value-type="string">
            <text:p>Elementarkunde</text:p>
          </table:table-cell>
          <table:table-cell table:formula="of:=IF([$Konverter.H22]&lt;&gt;0;[.A33]&amp;&quot; &quot;&amp;[$Konverter.H22];&quot;&quot;)">
            <text:p/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Magietheorie</text:p>
          </table:table-cell>
          <table:table-cell table:formula="of:=IF([$Konverter.H23]&lt;&gt;0;[.A34]&amp;&quot; &quot;&amp;[$Konverter.H23];&quot;&quot;)">
            <text:p/>
          </table:table-cell>
          <table:table-cell table:number-columns-repeated="5"/>
        </table:table-row>
        <table:table-row table:style-name="ro1">
          <table:table-cell table:style-name="ce112" office:value-type="string" calcext:value-type="string">
            <text:p>Zauberpraxis</text:p>
          </table:table-cell>
          <table:table-cell table:formula="of:=IF([$Konverter.H24]&lt;&gt;0;[.A35]&amp;&quot; &quot;&amp;[$Konverter.H24];&quot;&quot;)">
            <text:p/>
          </table:table-cell>
          <table:table-cell table:number-columns-repeated="5"/>
        </table:table-row>
        <table:table-row table:style-name="ro1">
          <table:table-cell table:style-name="ce39" office:value-type="string" calcext:value-type="string">
            <text:p>Alchemistische Analyse</text:p>
          </table:table-cell>
          <table:table-cell table:formula="of:=IF([$Konverter.H26]&lt;&gt;0;[.A36]&amp;&quot; &quot;&amp;[$Konverter.H26];&quot;&quot;)">
            <text:p/>
          </table:table-cell>
          <table:table-cell table:number-columns-repeated="5"/>
        </table:table-row>
        <table:table-row table:style-name="ro1">
          <table:table-cell table:style-name="ce39" office:value-type="string" calcext:value-type="string">
            <text:p>Magische Elixiere</text:p>
          </table:table-cell>
          <table:table-cell table:formula="of:=IF([$Konverter.H27]&lt;&gt;0;[.A37]&amp;&quot; &quot;&amp;[$Konverter.H27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ane Alchemika</text:p>
          </table:table-cell>
          <table:table-cell table:formula="of:=IF([$Konverter.H28]&lt;&gt;0;[.A38]&amp;&quot; &quot;&amp;[$Konverter.H28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Gifte und Krankheiten</text:p>
          </table:table-cell>
          <table:table-cell table:formula="of:=IF([$Konverter.H30]&lt;&gt;0;[.A39]&amp;&quot; &quot;&amp;[$Konverter.H30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Wundheilung</text:p>
          </table:table-cell>
          <table:table-cell table:formula="of:=IF([$Konverter.H31]&lt;&gt;0;[.A40]&amp;&quot; &quot;&amp;[$Konverter.H31];&quot;&quot;)">
            <text:p/>
          </table:table-cell>
          <table:table-cell table:number-columns-repeated="5"/>
        </table:table-row>
        <table:table-row table:style-name="ro1" table:number-rows-repeated="104853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ertigkeitenEigenschaften.A22:FertigkeitenEigenschaften.A2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31:FertigkeitenEigenschaften.A33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12:FertigkeitenEigenschaften.A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15:FertigkeitenEigenschaften.A1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27:FertigkeitenEigenschaften.A2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35:FertigkeitenEigenschaften.A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Spezifizierer" table:style-name="ta2">
        <office:forms form:automatic-focus="false" form:apply-design-mode="false"/>
        <table:table-column table:style-name="co7" table:number-columns-repeated="8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row table:style-name="ro1">
          <table:table-cell table:style-name="ce5" office:value-type="string" calcext:value-type="string">
            <text:p>Daimonid</text:p>
          </table:table-cell>
          <table:table-cell table:style-name="ce5" office:value-type="string" calcext:value-type="string">
            <text:p>Elementar</text:p>
          </table:table-cell>
          <table:table-cell table:style-name="ce5" office:value-type="string" calcext:value-type="string">
            <text:p>Geist</text:p>
          </table:table-cell>
          <table:table-cell table:style-name="ce5" office:value-type="string" calcext:value-type="string">
            <text:p>Humanoid</text:p>
          </table:table-cell>
          <table:table-cell table:style-name="ce5" office:value-type="string" calcext:value-type="string">
            <text:p>Tier</text:p>
          </table:table-cell>
          <table:table-cell table:style-name="ce5" office:value-type="string" calcext:value-type="string">
            <text:p>Dämon</text:p>
          </table:table-cell>
          <table:table-cell table:style-name="ce5" office:value-type="string" calcext:value-type="string">
            <text:p>Fee</text:p>
          </table:table-cell>
          <table:table-cell table:style-name="ce5" office:value-type="string" calcext:value-type="string">
            <text:p>Geist</text:p>
          </table:table-cell>
          <table:table-cell table:style-name="ce5" office:value-type="string" calcext:value-type="string">
            <text:p>Mythenwesen</text:p>
          </table:table-cell>
          <table:table-cell table:style-name="ce5" office:value-type="string" calcext:value-type="string">
            <text:p>Untoter</text:p>
          </table:table-cell>
          <table:table-cell/>
          <table:table-cell table:style-name="ce79" table:formula="of:=COM.MICROSOFT.SWITCH([.B31];[.A1];[.A2:.A31];[.B1];[.B2:.B31];[.C1];[.C2:.C31];[.D1];[.D2:.D31];[.E1];[.E2:.E31];[.F1];[.F2:.F31];[.G1];[.G2:.G31];[.H1];[.H2:.H31];[.I1];[.I2:.I31];[.J1];[.J2:.J31];&quot;&quot;)">
            <text:p/>
          </table:table-cell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Feuer_(Element)" xlink:type="simple">Feuer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Tyakra%27man" xlink:type="simple">Tyakra'man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Wasser" xlink:type="simple">Wasser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Xarfai" xlink:type="simple">Xarfai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Eis_(Element)" xlink:type="simple">Eis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Gal%27k%27zuul" xlink:type="simple">Gal'k'zuul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Humus" xlink:type="simple">Humus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Thezzphai" xlink:type="simple">Thezzphai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Luft" xlink:type="simple">Luft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Tijakool" xlink:type="simple">Tijakool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Erz_(Element)" xlink:type="simple">Erz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Iribaar" xlink:type="simple">Iribaa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Nagrach" xlink:type="simple">Nagrach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Calijnaar" xlink:type="simple">Calijnaa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Zholvar" xlink:type="simple">Zholva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Mishkara" xlink:type="simple">Mishkara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Widharcal" xlink:type="simple">Widharcal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Dar-Klajid" xlink:type="simple">Dar-Klajid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Abgrund" xlink:type="simple">Abgrund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Ghorgumor" xlink:type="simple">Ghorgumo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Avastada" xlink:type="simple">Avastada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Eskates" xlink:type="simple">Eskates</text:a></text:p>
          </table:table-cell>
          <table:table-cell table:number-columns-repeated="6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2"/>
          <table:table-cell table:style-name="ce119" office:value-type="string" calcext:value-type="string">
            <text:p><text:a xlink:href="https://de.wiki-aventurica.de/wiki/Datei:Luft.svg" xlink:type="simple"> </text:a> 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19" office:value-type="string" calcext:value-type="string">
            <text:p><text:a xlink:href="https://de.wiki-aventurica.de/wiki/Datei:Erz.svg" xlink:type="simple"> </text:a> </text:p>
          </table:table-cell>
          <table:table-cell table:number-columns-repeated="9"/>
        </table:table-row>
        <table:table-row table:style-name="ro1">
          <table:table-cell table:number-columns-repeated="12"/>
        </table:table-row>
      </table:table>
      <table:table table:name="Vorteile" table:style-name="ta2">
        <office:forms form:automatic-focus="false" form:apply-design-mode="false"/>
        <table:table-column table:style-name="co12" table:default-cell-style-name="Default"/>
        <table:table-column table:style-name="co7" table:number-columns-repeated="6" table:default-cell-style-name="Default"/>
        <table:table-row table:style-name="ro1">
          <table:table-cell office:value-type="string" calcext:value-type="string">
            <text:p>Flieger/Flugfähig</text:p>
          </table:table-cell>
          <table:table-cell table:style-name="ce79" table:formula="of:=IF([$Konverter.$B$23];IF([$Konverter.$B$18];&quot;Flugfähig&quot;;&quot;Flieger&quot;);&quot;&quot;)">
            <text:p/>
          </table:table-cell>
          <table:table-cell table:number-columns-repeated="3"/>
          <table:table-cell table:style-name="ce79" table:formula="of:=COM.MICROSOFT.TEXTJOIN(&quot;, &quot;;TRUE();IF([$Konverter.B35];[.F3:.F11];&quot;&quot;);[.B1:.B100])" office:value-type="string" office:string-value="Astralsinn, Immunität (eigenes Element, Eigenschaften, Hellsicht, Illusion, Umwelt, Verwandlung, Krankheiten, Gifte, Hitze, Kälte), Körperlosigkeit, Resistenz II (profan), Schmerzimmun II, Verwundbarkeit I (Gegenelement)" calcext:value-type="string">
            <text:p>Astralsinn, Immunität (eigenes Element, Eigenschaften, Hellsicht, Illusion, Umwelt, Verwandlung, Krankheiten, Gifte, Hitze, Kälte), Körperlosigkeit, Resistenz II (profan), Schmerzimmun II, Verwundbarkeit I (Gegenelement)</text:p>
          </table:table-cell>
          <table:table-cell/>
        </table:table-row>
        <table:table-row table:style-name="ro1">
          <table:table-cell office:value-type="string" calcext:value-type="string">
            <text:p>Wasserwesen/Amphibisch</text:p>
          </table:table-cell>
          <table:table-cell table:style-name="ce79" table:formula="of:=IF([$Konverter.$B$20]&gt;=14;IF([$Konverter.$B$18];&quot;Amphibisch&quot;;&quot;Wasserwesen&quot;)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Immunität(Niederwerfen, Umreißen und ähnliche Effekte)</text:p>
          </table:table-cell>
          <table:table-cell table:style-name="ce79" table:formula="of:=IF(AND([$Konverter.B34]=0;[$Konverter.B33]&lt;&gt;&quot;Dämon&quot;);[.A3];&quot;&quot;)">
            <text:p/>
          </table:table-cell>
          <table:table-cell table:number-columns-repeated="2"/>
          <table:table-cell office:value-type="string" calcext:value-type="string">
            <text:p>Daimonid</text:p>
          </table:table-cell>
          <table:table-cell table:style-name="ce79" table:formula="of:=IF([.E3]=[$Konverter.$B$33]; [.G3];&quot;&quot;)">
            <text:p/>
          </table:table-cell>
          <table:table-cell office:value-type="string" calcext:value-type="string">
            <text:p>Immunität (Einfluss, Verwandlung), Schmerzimmun I, Unheilig, Verwundbarkeit I (geweihte Waffen oder Gegenstände der Gegengottheit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ämon</text:p>
          </table:table-cell>
          <table:table-cell table:style-name="ce79" table:formula="of:=IF([.E4]=[$Konverter.$B$33]; [.G4];&quot;&quot;)">
            <text:p/>
          </table:table-cell>
          <table:table-cell office:value-type="string" calcext:value-type="string">
            <text:p>Astralsinn, Immunität (Eigenschaften, Einfluss, Hellsicht, Illusion, Umwelt, Verwandlung, Krankheiten, Gifte, Hitze, Kälte), Körperlosigkeit, Paraphysikalität, Resistenz I (profan), Schmerzimmun II, Schreckgestalt I, Unheilig, Verwundbarkeit I (geweihte Waffen oder Gegenstände der Gegengottheit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lementar</text:p>
          </table:table-cell>
          <table:table-cell table:style-name="ce79" table:formula="of:=IF([.E5]=[$Konverter.$B$33]; [.G5];&quot;&quot;)" office:value-type="string" office:string-value="Astralsinn, Immunität (eigenes Element, Eigenschaften, Hellsicht, Illusion, Umwelt, Verwandlung, Krankheiten, Gifte, Hitze, Kälte), Körperlosigkeit, Resistenz II (profan), Schmerzimmun II, Verwundbarkeit I (Gegenelement)" calcext:value-type="string">
            <text:p>Astralsinn, Immunität (eigenes Element, Eigenschaften, Hellsicht, Illusion, Umwelt, Verwandlung, Krankheiten, Gifte, Hitze, Kälte), Körperlosigkeit, Resistenz II (profan), Schmerzimmun II, Verwundbarkeit I (Gegenelement)</text:p>
          </table:table-cell>
          <table:table-cell office:value-type="string" calcext:value-type="string">
            <text:p>Astralsinn, Immunität (eigenes Element, Eigenschaften, Hellsicht, Illusion, Umwelt, Verwandlung, Krankheiten, Gifte, Hitze, Kälte), Körperlosigkeit, Resistenz II (profan), Schmerzimmun II, Verwundbarkeit I (Gegenelement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ee</text:p>
          </table:table-cell>
          <table:table-cell table:style-name="ce79" table:formula="of:=IF([.E6]=[$Konverter.$B$33]; [.G6];&quot;&quot;)">
            <text:p/>
          </table:table-cell>
          <table:table-cell office:value-type="string" calcext:value-type="string">
            <text:p>Resistenz I (geweihte und magische Waffen), Resistenz II (profan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eist</text:p>
          </table:table-cell>
          <table:table-cell table:style-name="ce79" table:formula="of:=IF([.E7]=[$Konverter.$B$33]; [.G7];&quot;&quot;)">
            <text:p/>
          </table:table-cell>
          <table:table-cell office:value-type="string" calcext:value-type="string">
            <text:p>Astralsinn, Immunität (Eigenschaften, Einfluss, Hellsicht, Illusion, Umwelt, Verwandlung, Krankheiten, Gifte, Hitze, Kälte, profan), Körperlosigkeit, Paraphysikalität, Resistenz (magisch, geweiht (außer Totengötter)), Schmerzimmun II, Schreckgestalt I, Verwundbarkeit I (geweihte Waffen oder Gegenstände von Totengöttern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Untoter</text:p>
          </table:table-cell>
          <table:table-cell table:style-name="ce79" table:formula="of:=IF([.E8]=[$Konverter.$B$33]; [.G8];&quot;&quot;)">
            <text:p/>
          </table:table-cell>
          <table:table-cell table:style-name="ce129" office:value-type="string" calcext:value-type="string">
            <text:p>Empfindlichkeit I (Sonnenlicht, borongeweihter Boden), Immunität (Eigenschaften, Einfluss, Gift, Krankheit, Verwandlung, Kälte), Lichtscheu, Schmerzimmun I, Schreckgestalt I, Unheilig, Verwundbarkeit I (borongeweihte Waffen oder Gegenstände)</text:p>
          </table:table-cell>
        </table:table-row>
        <table:table-row table:style-name="ro1">
          <table:table-cell table:number-columns-repeated="5"/>
          <table:table-cell table:style-name="ce79"/>
          <table:table-cell/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Waffeneigenschaften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Erfrieren</text:p>
          </table:table-cell>
          <table:table-cell table:formula="of:=IF([$Konverter.$C$33]=&quot;Eis&quot;;[.A1];&quot;&quot;)">
            <text:p/>
          </table:table-cell>
          <table:table-cell table:style-name="ce127"/>
          <table:table-cell table:number-columns-repeated="2"/>
          <table:table-cell table:style-name="ce79" table:formula="of:=COM.MICROSOFT.TEXTJOIN(&quot;, &quot;;TRUE();[.B1:.B100])" office:value-type="string" office:string-value="Nachbrennen" calcext:value-type="string">
            <text:p>Nachbrennen</text:p>
          </table:table-cell>
        </table:table-row>
        <table:table-row table:style-name="ro1">
          <table:table-cell office:value-type="string" calcext:value-type="string">
            <text:p>Ertränken</text:p>
          </table:table-cell>
          <table:table-cell table:formula="of:=IF([$Konverter.$C$33]=&quot;Wasser&quot;;[.A2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Fesseln</text:p>
          </table:table-cell>
          <table:table-cell table:formula="of:=IF([$Konverter.$C$33]=&quot;Humus&quot;;[.A3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Flächenangriffe</text:p>
          </table:table-cell>
          <table:table-cell table:style-name="ce79"/>
          <table:table-cell table:number-columns-repeated="4"/>
        </table:table-row>
        <table:table-row table:style-name="ro1">
          <table:table-cell office:value-type="string" calcext:value-type="string">
            <text:p>Mut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hbrennen</text:p>
          </table:table-cell>
          <table:table-cell table:formula="of:=IF([$Konverter.$C$33]=&quot;Feuer&quot;;[.A6];&quot;&quot;)" office:value-type="string" office:string-value="Nachbrennen" calcext:value-type="string">
            <text:p>Nachbrenn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ederschmettern</text:p>
          </table:table-cell>
          <table:table-cell table:formula="of:=IF([$Konverter.$C$33]=&quot;Erz&quot;;[.A7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Niederwerfen</text:p>
          </table:table-cell>
          <table:table-cell table:style-name="ce79" table:formula="of:=IF([$Konverter.$E$5]&gt;20;[.A8]&amp;&quot; (&quot;&amp;[.C8]&amp;&quot;)&quot;;&quot;&quot;)">
            <text:p/>
          </table:table-cell>
          <table:table-cell table:style-name="ce79" table:formula="of:=IF([$Konverter.$E$5]&gt;20;IF([$Konverter.$E$5]&gt;50; IF([$Konverter.$E$5]&gt;150;IF([$Konverter.$E$5]&gt;200; (-16); (-12)); (-8)); (-4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urückstoßen</text:p>
          </table:table-cell>
          <table:table-cell table:formula="of:=IF([$Konverter.$C$33]=&quot;Luft&quot;;[.A9];&quot;&quot;)">
            <text:p/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Kampfvorteile" table:style-name="ta2">
        <table:table-column table:style-name="co15" table:default-cell-style-name="Default"/>
        <table:table-column table:style-name="co16" table:default-cell-style-name="ce79"/>
        <table:table-column table:style-name="co7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iederwerfen</text:p>
          </table:table-cell>
          <table:table-cell table:formula="of:=IF(AND([$Konverter.$E$5]&gt;=8; [$Konverter.$E$5]&lt;20);[.A1];&quot;&quot;)" office:value-type="string" office:string-value="Niederwerfen" calcext:value-type="string">
            <text:p>Niederwerfen</text:p>
          </table:table-cell>
          <table:table-cell table:number-columns-repeated="2"/>
          <table:table-cell table:style-name="ce131"/>
          <table:table-cell table:style-name="ce13" table:formula="of:=COM.MICROSOFT.TEXTJOIN(&quot;, &quot;;TRUE();[.B1:.B100])" office:value-type="string" office:string-value="Niederwerfen, Sturmangriff, Zusätzliche Attacke I" calcext:value-type="string">
            <text:p>Niederwerfen, Sturmangriff, Zusätzliche Attacke I</text:p>
          </table:table-cell>
        </table:table-row>
        <table:table-row table:style-name="ro1">
          <table:table-cell office:value-type="string" calcext:value-type="string">
            <text:p>Standfest</text:p>
          </table:table-cell>
          <table:table-cell table:formula="of:=IF(OR([$Konverter.$E$4]+[$Konverter.$E$5]&gt;40;[$Konverter.B34]&gt;=4);[.A2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Sturmangriff</text:p>
          </table:table-cell>
          <table:table-cell table:formula="of:=IF([$Konverter.$E$9]+[$Konverter.$E$4]/5&gt;=10;[.A3];&quot;&quot;)" office:value-type="string" office:string-value="Sturmangriff" calcext:value-type="string">
            <text:p>Sturmangrif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aufhaltsam</text:p>
          </table:table-cell>
          <table:table-cell table:formula="of:=IF([$Konverter.$E$5]&gt;=40;[.A4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Zusätzliche Attacke</text:p>
          </table:table-cell>
          <table:table-cell table:formula="of:=IF([$Konverter.$B$16]-1&gt;0;[.A5] &amp; &quot; &quot; &amp; ROMAN([$Konverter.$B$16]-1);&quot;&quot;)" office:value-type="string" office:string-value="Zusätzliche Attacke I" calcext:value-type="string">
            <text:p>Zusätzliche Attacke I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Auswahl" table:style-name="ta3">
        <table:table-column table:style-name="co8" table:number-columns-repeated="64" table:default-cell-style-name="Default"/>
        <table:table-row table:style-name="ro1">
          <table:table-cell office:value-type="string" calcext:value-type="string">
            <text:p>sehr klein</text:p>
          </table:table-cell>
          <table:table-cell/>
          <table:table-cell office:value-type="string" calcext:value-type="string">
            <text:p>Kulturschaffend</text:p>
          </table:table-cell>
          <table:table-cell table:number-columns-repeated="2"/>
          <table:table-cell office:value-type="string" calcext:value-type="string">
            <text:p>AT-Mod</text:p>
          </table:table-cell>
          <table:table-cell office:value-type="string" calcext:value-type="string">
            <text:p>PA-Mo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klein</text:p>
          </table:table-cell>
          <table:table-cell/>
          <table:table-cell office:value-type="string" calcext:value-type="string">
            <text:p>Monster</text:p>
          </table:table-cell>
          <table:table-cell table:number-columns-repeated="2"/>
          <table:table-cell table:formula="of:=IF([$Konverter.B1]=&quot;sehr klein&quot;;4;IF([$Konverter.B1]=&quot;groß&quot;;4;IF([$Konverter.B1]=&quot;sehr groß&quot;;8;0)))" office:value-type="float" office:value="0" calcext:value-type="float">
            <text:p>0</text:p>
          </table:table-cell>
          <table:table-cell table:formula="of:=IF([$Konverter.B1]=&quot;sehr klein&quot;;4;IF([$Konverter.B1]=&quot;klein&quot;;2;0)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ittel</text:p>
          </table:table-cell>
          <table:table-cell table:number-columns-repeated="4"/>
          <table:table-cell table:style-name="ce13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groß</text:p>
          </table:table-cell>
          <table:table-cell table:number-columns-repeated="4"/>
          <table:table-cell table:style-name="ce13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sehr groß</text:p>
          </table:table-cell>
          <table:table-cell table:number-columns-repeated="4"/>
          <table:table-cell table:style-name="ce13" table:number-columns-repeated="2"/>
          <table:table-cell table:number-columns-repeated="57"/>
        </table:table-row>
        <table:table-row table:style-name="ro1" table:number-rows-repeated="11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16:16:04.6935309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verter" style:display-name="PageStyle_Konver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ahl" style:display-name="PageStyle_Auswah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e_20_Auswahl" style:display-name="PageStyle_alte Auswah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er_20_Konverter" style:display-name="PageStyle_alter Konver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aturenliste" style:display-name="PageStyle_Kreaturen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hr_20_alter_20_Konverter" style:display-name="PageStyle_sehr alter Konver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i</meta:initial-creator>
    <dc:creator>Xaver Stiensmeier</dc:creator>
    <meta:creation-date>2015-01-22T17:26:39</meta:creation-date>
    <dc:date>2021-12-14T16:22:36.331145289</dc:date>
    <meta:editing-duration>PT5H27M43S</meta:editing-duration>
    <meta:generator>LibreOffice/6.4.7.2$Linux_X86_64 LibreOffice_project/40$Build-2</meta:generator>
    <meta:editing-cycles>24</meta:editing-cycles>
    <meta:document-statistic meta:table-count="7" meta:cell-count="3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